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 in de gemeenschappelijke tuin van de VvE Venuslaan A&amp;B, Venus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325</text:p>
            <text:p text:style-name="common-al">Omschrijving: kappen van 2 bomen in de gemeenschappelijke tuin van de VvE Venuslaan A&amp;B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uslaan ongenummerd</text:p>
              </text:list-item>
            </text:list>
            <text:p text:style-name="common-al">Soort aanvraag: Kappen (rode reden)</text:p>
            <text:p text:style-name="common-al">Besluit: Verleend</text:p>
            <text:p text:style-name="common-al">Besluitdatum: 13-03-2024</text:p>
            <text:p text:style-name="common-al">De beslissing ligt vanaf 15-03-2024 tot het einde van de bezwaar(beroep)termijn ter inzage op het Inwonersplein (Stadhuis), Stadhuisplein 1, Eindhoven.</text:p>
            <text:p text:style-name="common-al">Eveneens ligt de <text:a xlink:href="https://publicaties.eindhoven.nl/zoeken?zoekwoord=EHV-ZP2024-00032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882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2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2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325</meta:user-defined>
    <meta:user-defined meta:name="DCTERMS.abstract">kappen van 2 bomen in de gemeenschappelijke tuin van de VvE Venuslaan A&amp;B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2 bomen in de gemeenschappelijke tuin van de VvE Venuslaan A&amp;B, Venuslaan ongenummerd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824</meta:user-defined>
    <meta:user-defined meta:name="OVERHEIDop.GmbID/DC.identifier">gmb-2024-118824</meta:user-defined>
    <meta:user-defined meta:name="OVERHEIDop.versieInformatie"/>
  </office:meta>
</office:document-meta>
</file>