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ondgang bevrijding Vaassen aan Koekoeksweg 26, 8171VH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Rondgang bevrijding Vaassen aan Koekoeksweg 26, 8171VH Vaassen.</text:p>
            <text:p text:style-name="common-al">Datum besluit: 13-3-2024Zaaknummer: 951115Datum en tijdstippen: 17 april van 19:00 tot 20:00</text:p>
            <text:p text:style-name="common-al">Activiteit: rondgang door Vaassen door het Vaassens Fanfare Corps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last-al">Wilt u meer weten over de procedure als u bezwaar maakt? Kijk dan op <text:a xlink:href="http://www.epe.nl/" xlink:type="simple"><text:span text:style-name="nadrukondlijn">www.epe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88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90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Rondgang bevrijding Vaassen aan Koekoeksweg 26, 8171VH Vaass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16</meta:user-defined>
    <meta:user-defined meta:name="OVERHEIDop.GmbID/DC.identifier">gmb-2024-118816</meta:user-defined>
    <meta:user-defined meta:name="OVERHEIDop.versieInformatie"/>
  </office:meta>
</office:document-meta>
</file>