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loods (duurzame bedrijfsontwikkeling), Bloemenkampsweg 4 7434RJ Lettele, [DPV00K00864] Diepenveen K 8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08</text:p>
            <text:p text:style-name="common-al">
            <text:span text:style-name="nadrukvet">Verzenddatum besluit:</text:span> 13-03-2024</text:p>
            <text:p text:style-name="common-al">
            <text:span text:style-name="nadrukvet">Locatie:</text:span> Bloemenkampsweg 4, 7434RJ Lettele, [DPV00K00864] Diepenveen K 864 </text:p>
            <text:p text:style-name="common-al">
            <text:span text:style-name="nadrukvet">Projectomschrijving:</text:span> het realiseren van een loods (duurzame bedrijfsontwikkelin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81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508</meta:user-defined>
    <meta:user-defined meta:name="DCTERMS.abstract">het realiseren van een loods (duurzame bedrijfsontwikke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loods (duurzame bedrijfsontwikkeling), Bloemenkampsweg 4 7434RJ Lettele, [DPV00K00864] Diepenveen K 86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12</meta:user-defined>
    <meta:user-defined meta:name="OVERHEIDop.GmbID/DC.identifier">gmb-2024-118812</meta:user-defined>
    <meta:user-defined meta:name="OVERHEIDop.versieInformatie"/>
  </office:meta>
</office:document-meta>
</file>