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jverhof 25, 3253K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4 een besluit genomen op de aanvraag met zaaknummer Z2023-00298 voor een omgevingsvergunning betreffende het bouwen van een recreatiewoning op locatie Vijverhof 25, 3253K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4 april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881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1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1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298</meta:user-defined>
    <dc:language>nl</dc:language>
    <meta:user-defined meta:name="OVERHEIDop.locatietype/OVERHEIDop.gebiedsmarkering">Punt</meta:user-defined>
    <meta:user-defined meta:name="DC.title">Kennisgeving besluit op aanvraag omgevingsvergunning Vijverhof 25, 3253KE Ouddorp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8810</meta:user-defined>
    <meta:user-defined meta:name="OVERHEIDop.GmbID/DC.identifier">gmb-2024-118810</meta:user-defined>
    <meta:user-defined meta:name="OVERHEIDop.versieInformatie"/>
  </office:meta>
</office:document-meta>
</file>