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ovincialeweg 98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910</text:span> te verlengen voor een periode van maximaal 6 weken.</text:p>
            <text:p text:style-name="common-al">Het verlengingsbesluit is genomen op 13 maart 2024.</text:p>
            <text:p text:style-name="common-al">
            <text:span text:style-name="nadrukvet">Omschrijving:</text:span> tijdelijk huisvesten van arbeidsmigranten</text:p>
            <text:p text:style-name="common-al">
            <text:span text:style-name="nadrukvet">Adres:</text:span> Provincialeweg 98, 5503H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80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10</meta:user-defined>
    <meta:user-defined meta:name="DCTERMS.abstract">tijdelijk huisvesten van arbeidsmigranten</meta:user-defined>
    <dc:language>nl</dc:language>
    <meta:user-defined meta:name="OVERHEIDop.locatietype/OVERHEIDop.gebiedsmarkering">Punt</meta:user-defined>
    <meta:user-defined meta:name="DC.title">Verlenging termijn omgevingsvergunning Provincialeweg 98, 5503HJ te Vel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05</meta:user-defined>
    <meta:user-defined meta:name="OVERHEIDop.GmbID/DC.identifier">gmb-2024-118805</meta:user-defined>
    <meta:user-defined meta:name="OVERHEIDop.versieInformatie"/>
  </office:meta>
</office:document-meta>
</file>