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angste Platenmarkt Binnenstad Apeldoorn d.d. 20 me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 maart 2024</text:p>
            <text:p text:style-name="common-al">Omschrijving: langste platenmarkt 2024</text:p>
            <text:p text:style-name="common-al">Locatie: Binnenstad Apeldoorn</text:p>
            <text:p text:style-name="common-al">Zaaknummer: 02004967571</text:p>
            <text:p text:style-name="common-al">Datum evenement: 20 mei 2024</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80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0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0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6757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evenementenvergunning Langste Platenmarkt Binnenstad Apeldoorn d.d. 20 mei 2024</meta:user-defined>
    <meta:user-defined meta:name="DCTERMS.W3CDTF/DCTERMS.available">2024-03-15</meta:user-defined>
    <meta:user-defined meta:name="DCTERMS.W3CDTF/OVERHEIDop.jaargang">2024</meta:user-defined>
    <meta:user-defined meta:name="OVERHEIDop.publicationIssue">118800</meta:user-defined>
    <meta:user-defined meta:name="OVERHEIDop.GmbID/DC.identifier">gmb-2024-118800</meta:user-defined>
    <meta:user-defined meta:name="OVERHEIDop.versieInformatie"/>
  </office:meta>
</office:document-meta>
</file>