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Lelylaan 5, 1981 CN Velsen-Zuid, bouwen schuur met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Lelylaan 5, 1981 CN Velsen-Zuid, bouwen schuur met keld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Velsen-Zuid</text:span>
          </text:p>
            <text:p text:style-name="last-al">Minister Lelylaan 5, 1981 CN Velsen-Zuid, bouwen schuur met kelder (27-02-2024) 04531649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7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9526</meta:user-defined>
    <dc:language>nl</dc:language>
    <meta:user-defined meta:name="OVERHEIDop.locatietype/OVERHEIDop.gebiedsmarkering">Punt</meta:user-defined>
    <meta:user-defined meta:name="DC.title">Ingediende aanvraag omgevingsvergunning Minister Lelylaan 5, 1981 CN Velsen-Zuid, bouwen schuur met kelder</meta:user-defined>
    <meta:user-defined meta:name="DCTERMS.W3CDTF/DCTERMS.available">2024-03-15</meta:user-defined>
    <meta:user-defined meta:name="DCTERMS.W3CDTF/OVERHEIDop.jaargang">2024</meta:user-defined>
    <meta:user-defined meta:name="OVERHEIDop.publicationIssue">118795</meta:user-defined>
    <meta:user-defined meta:name="OVERHEIDop.GmbID/DC.identifier">gmb-2024-118795</meta:user-defined>
    <meta:user-defined meta:name="OVERHEIDop.versieInformatie"/>
  </office:meta>
</office:document-meta>
</file>