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Beukelszoonstraat 44A, 3134 L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bouwen van de loods naar appartementen en het splitsen van het pand</text:p>
            <text:p text:style-name="common-al">Met de adressering			: Willem Beukelszoonstraat 44A, 3134 LZ Vlaardingen </text:p>
            <text:p text:style-name="common-al">Kenmerk							: 0000365180 / 2024031101309</text:p>
            <text:p text:style-name="common-al">Type aanvraag				: Omgevingsvergunning regulier [Omgevingswet]</text:p>
            <text:p text:style-name="common-al">Datum ontvangst				: 11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180</meta:user-defined>
    <dc:language>nl</dc:language>
    <meta:user-defined meta:name="OVERHEIDop.locatietype/OVERHEIDop.gebiedsmarkering">Punt</meta:user-defined>
    <meta:user-defined meta:name="DC.title">Ingediende omgevingsvergunning aanvraag: Willem Beukelszoonstraat 44A, 3134 LZ Vlaard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83</meta:user-defined>
    <meta:user-defined meta:name="OVERHEIDop.GmbID/DC.identifier">gmb-2024-118783</meta:user-defined>
    <meta:user-defined meta:name="OVERHEIDop.versieInformatie"/>
  </office:meta>
</office:document-meta>
</file>