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H. van Dalestraat 13, 4524 BW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J.H. van Dalestraat 13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achterdakvlak van gemeentelijk monument op het adres J.H. van Dalestraat 13  te Sluis (CLZ-000034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87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59</meta:user-defined>
    <dc:language>nl</dc:language>
    <meta:user-defined meta:name="OVERHEIDop.locatietype/OVERHEIDop.gebiedsmarkering">Punt</meta:user-defined>
    <meta:user-defined meta:name="DC.title">Aanvraag omgevingsvergunning J.H. van Dalestraat 13, 4524 BW Slui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780</meta:user-defined>
    <meta:user-defined meta:name="OVERHEIDop.GmbID/DC.identifier">gmb-2024-118780</meta:user-defined>
    <meta:user-defined meta:name="OVERHEIDop.versieInformatie"/>
  </office:meta>
</office:document-meta>
</file>