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rde Tochtweg tegenover 1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3 een aanvraag om een omgevingsvergunning ontvangen. Het gaat over het realiseren van een dam met duiker op de locatie Derde Tochtweg tegenover 11a in Nieuwerkerk aan den IJssel. De aanvraag is geregistreerd onder kenmerk 2023-00020505. De aanvraag gaat over:</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2050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rde Tochtweg tegenover 11a in Nieuwerkerk aan den IJssel</meta:user-defined>
    <meta:user-defined meta:name="DCTERMS.W3CDTF/DCTERMS.available">2024-01-05</meta:user-defined>
    <meta:user-defined meta:name="DCTERMS.W3CDTF/OVERHEIDop.jaargang">2024</meta:user-defined>
    <meta:user-defined meta:name="OVERHEIDop.publicationIssue">11878</meta:user-defined>
    <meta:user-defined meta:name="OVERHEIDop.GmbID/DC.identifier">gmb-2024-11878</meta:user-defined>
    <meta:user-defined meta:name="OVERHEIDop.versieInformatie"/>
  </office:meta>
</office:document-meta>
</file>