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en voorgevel - kunststof kozijnen plaatsen, Statensingel 6, 3404Z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n aanvraag omgevingsvergunning ontvangen voor Vervangen kozijnen voorgevel - kunststof kozijnen plaatsen op het adres Statensingel 6, 3404Z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maart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4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87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4578</meta:user-defined>
    <dc:language>nl</dc:language>
    <meta:user-defined meta:name="OVERHEIDop.locatietype/OVERHEIDop.gebiedsmarkering">Vlak</meta:user-defined>
    <meta:user-defined meta:name="DC.title">Aanvraag vergunning voor Vervangen kozijnen voorgevel - kunststof kozijnen plaatsen, Statensingel 6, 3404ZT IJsselst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73</meta:user-defined>
    <meta:user-defined meta:name="OVERHEIDop.GmbID/DC.identifier">gmb-2024-118773</meta:user-defined>
    <meta:user-defined meta:name="OVERHEIDop.versieInformatie"/>
  </office:meta>
</office:document-meta>
</file>