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4-417 008 3402 GJ 15 Rijken te IJsselstein, Aquamarijnpad 15, 3402G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gemeente een aanvraag omgevingsvergunning ontvangen voor 24-417 008 3402 GJ 15 Rijken te IJsselstein op het adres Aquamarijnpad 15, 3402GJ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4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877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4429</meta:user-defined>
    <dc:language>nl</dc:language>
    <meta:user-defined meta:name="OVERHEIDop.locatietype/OVERHEIDop.gebiedsmarkering">Vlak</meta:user-defined>
    <meta:user-defined meta:name="DC.title">Aanvraag vergunning voor 24-417 008 3402 GJ 15 Rijken te IJsselstein, Aquamarijnpad 15, 3402GJ IJsselstei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70</meta:user-defined>
    <meta:user-defined meta:name="OVERHEIDop.GmbID/DC.identifier">gmb-2024-118770</meta:user-defined>
    <meta:user-defined meta:name="OVERHEIDop.versieInformatie"/>
  </office:meta>
</office:document-meta>
</file>