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Nekkerweg 3, 1463L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gemeente een aanvraag ontvangen voor het realiseren van een B&amp;B in een bestaand bijgebouw op locatie Nekkerweg 3, 1463LA Noordbeemster. De aanvraag is geregistreerd onder zaaknummer Z2024-0000105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76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3</meta:user-defined>
    <meta:user-defined meta:name="DCTERMS.abstract">Betreft: aanvraag op locatie Nekkerweg 3, 1463LA Noordbeemster</meta:user-defined>
    <dc:language>nl</dc:language>
    <meta:user-defined meta:name="OVERHEIDop.locatietype/OVERHEIDop.gebiedsmarkering">Vlak</meta:user-defined>
    <meta:user-defined meta:name="DC.title">Aanvraag vergunning voor het project wijziging gebruik, Nekkerweg 3, 1463LA Noordbeemst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68</meta:user-defined>
    <meta:user-defined meta:name="OVERHEIDop.GmbID/DC.identifier">gmb-2024-118768</meta:user-defined>
    <meta:user-defined meta:name="OVERHEIDop.versieInformatie"/>
  </office:meta>
</office:document-meta>
</file>