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winkelcentrum / tankstatio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nabij winkelcentrum / tankstation te Damwâld<text:span text:style-name="nadrukvet">, </text:span>het innemen van een standplaats met een viskraam van 1 januari 2024 tot en met 31 december 2024 (op de vrijdagen) (besluit is verzonden op 13 maart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87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04</meta:user-defined>
    <dc:language>nl</dc:language>
    <meta:user-defined meta:name="OVERHEIDop.locatietype/OVERHEIDop.gebiedsmarkering">Vlak</meta:user-defined>
    <meta:user-defined meta:name="DC.title">Standplaatsvergunning nabij winkelcentrum / tankstation te Damwâ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766</meta:user-defined>
    <meta:user-defined meta:name="OVERHEIDop.GmbID/DC.identifier">gmb-2024-118766</meta:user-defined>
    <meta:user-defined meta:name="OVERHEIDop.versieInformatie"/>
  </office:meta>
</office:document-meta>
</file>