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nadeelcompensatie Leeuwarden</text:p>
      <text:section text:name="regeling_id1-3-2" text:style-name="regeling">
        <text:section text:name="aanhef_id1-3-2-1" text:style-name="aanhef">
          <text:section text:name="preambule_id1-3-2-1-1" text:style-name="preambule">
            <text:p text:style-name="al">DE RAAD VAN DE GEMEENTE LEEUWARDEN;</text:p>
            <text:p text:style-name="al">gelezen het voorstel van burgemeester en wethouders van 20 februari 2024 (zaaknummer 2024-028369);</text:p>
            <text:p text:style-name="al">gelet op de artikelen 108 en 149 van de Gemeentewet, titel 4.5 van de Algemene wet bestuursrecht en afdeling 15.1 van de Omgevingswet;</text:p>
            <text:p text:style-name="al">BESLUIT:</text:p>
            <text:p text:style-name="al">Vast te stellen de <text:span text:style-name="nadrukvet">Verordening nadeelcompensatie gemeente Leeuwar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1.  Deze verordening heeft betrekking op aanvragen om schadevergoeding als bedoeld in artikel 4:126, eerste lid, van de Algemene wet bestuursrecht, waarvan de aanvrager stelt dat die wordt veroorzaakt door een bestuursorgaan van de gemeente.</text:p>
            <text:p text:style-name="al">2.  Deze verordening heeft geen betrekking op aanvragen om schadevergoeding waarop een bijzondere regeling van toepassing is.</text:p>
            <text:p text:style-name="al"/>
          </text:section>
          <text:section text:name="artikel_id1-3-2-2-2" text:style-name="artikel">
            <text:p text:style-name="artikel_kop_titel"><text:span text:style-name="artikel_kop_label">Artikel</text:span> <text:span text:style-name="artikel_kop_nr"> 2 </text:span> Heffen recht</text:p>
            <text:p text:style-name="al">1. Voor het in behandeling nemen van de aanvraag om schadevergoeding wordt een recht van €500 geheven.</text:p>
            <text:p text:style-name="al">2. Het bestuursorgaan wijst de indiener van de aanvraag op de verschuldigdheid van het recht en deelt hem mee dat het verschuldigde bedrag binnen vier weken na de dag van verzending van de mededeling dient te zijn bijgeschreven op de rekening van de gemeente. Indien het bedrag niet tijdig is bijgeschreven, wordt de aanvrager eenmaal een mogelijkheid geboden om het verzuim binnen twee weken te herstellen. Als het verzuim niet tijdig is hersteld, wordt de aanvraag door het bestuursorgaan buiten behandeling gesteld, tenzij redelijkerwijs niet kan worden geoordeeld dat de indiener in verzuim is geweest.</text:p>
            <text:p text:style-name="al"/>
          </text:section>
          <text:section text:name="artikel_id1-3-2-2-3" text:style-name="artikel">
            <text:p text:style-name="artikel_kop_titel"><text:span text:style-name="artikel_kop_label">Artikel</text:span> <text:span text:style-name="artikel_kop_nr"> 3 Aanvraag</text:span> </text:p>
            <text:p text:style-name="al">1.  De aanvrager van schadevergoeding maakt gebruik van een door het bestuursorgaan vastgesteld (elektronisch) formulier.</text:p>
            <text:p text:style-name="al">2.  In aanvulling op artikel 4:127 van de Algemene wet bestuursrecht bevat een aanvraag mede:</text:p>
            <text:p text:style-name="al">a.  als het schade betreft wegens winst- of inkomstenderving: jaarrekeningen over het jaar waarin schade is geleden en voor zover van toepassing de drie daaraan voorafgaande jaren en de aanslagen vennootschapsbelasting of inkomstenbelasting, of</text:p>
            <text:p text:style-name="al">b.  als het schade betreft wegens gederfde huurinkomsten: een afschrift van de huurovereenkomst of gebruiksovereenkomst en een eigendomsakte.</text:p>
            <text:p text:style-name="al">3.  Ter beoordeling van het bestuursorgaan kunnen zo nodig aanvullende stukken en specificaties worden gevraagd.</text:p>
            <text:p text:style-name="al"/>
          </text:section>
          <text:section text:name="artikel_id1-3-2-2-4" text:style-name="artikel">
            <text:p text:style-name="artikel_kop_titel"><text:span text:style-name="artikel_kop_label">Artikel</text:span> <text:span text:style-name="artikel_kop_nr"> 4 Adviescommissie</text:span> </text:p>
            <text:p text:style-name="al">1.  Het bestuursorgaan wint slechts advies in bij een adviescommissie voor zover dat naar zijn oordeel noodzakelijk is om op de aanvraag om schadevergoeding te kunnen beslissen.</text:p>
            <text:p text:style-name="al">2.  Advies als bedoeld in het eerste lid, wordt in ieder geval niet ingewonnen als:</text:p>
            <text:p text:style-name="al">a.  de aanvraag naar het oordeel van het bestuursorgaan kennelijk ongegrond is, omdat zich kennelijk een weigeringsgrond voordoet als bedoeld in artikel 4:126, tweede lid, van de Algemene wet bestuursrecht of;</text:p>
            <text:p text:style-name="al">b.  de schade kennelijk niet kan worden toegerekend aan een door het bestuursorgaan genomen besluit of verrichte handeling of;</text:p>
            <text:p text:style-name="al">c.  de aanvraag naar het oordeel van het bestuursorgaan voldoende gelijkenis vertoont met andere aanvragen waarvoor al advies is uitgebracht of;</text:p>
            <text:p text:style-name="al">d.  de schadevergoeding kennelijk minder bedraagt dan € 500,00 voor particulieren en €1000,00 voor een onderneming of;</text:p>
            <text:p text:style-name="al">e.  naar het oordeel van het bestuursorgaan in de gemeentelijke organisatie voldoende deskundigheid voor de beoordeling van de aanvraag aanwezig is.</text:p>
            <text:p text:style-name="al">3.  Een adviescommissie bestaat uit een of meer deskundigen.</text:p>
            <text:p text:style-name="al">4.  Een adviescommissie kan worden benoemd als:</text:p>
            <text:p text:style-name="al">a.  vaste commissie, waarbij de leden door burgemeester en wethouders voor een termijn van maximaal vier jaar worden benoemd met de mogelijkheid tot herbenoeming voor maximaal vier jaar, of</text:p>
            <text:p text:style-name="al">b.  tijdelijke commissie voor advisering met betrekking tot een of meer aanvragen, door het bestuursorgaan dat de aanvragen behandelt.</text:p>
            <text:p text:style-name="al"/>
          </text:section>
          <text:section text:name="artikel_id1-3-2-2-5" text:style-name="artikel">
            <text:p text:style-name="artikel_kop_titel"><text:span text:style-name="artikel_kop_label">Artikel</text:span> <text:span text:style-name="artikel_kop_nr"> 5 Procedure</text:span> </text:p>
            <text:p text:style-name="al">1.  Als advies wordt ingewonnen bij een adviescommissie, informeert het bestuursorgaan de aanvrager en belanghebbenden.</text:p>
            <text:p text:style-name="al">2.  Bij de toepassing van de artikelen 4:7 en 4:8 van de Algemene wet bestuursrecht wordt naast de aanvrager voor zover van toepassing betrokken:</text:p>
            <text:p text:style-name="al">a.  degene die de activiteit verricht en met wie een overeenkomst als bedoeld in artikel 13.3c, eerste lid, van de Omgevingswet is gesloten, en</text:p>
            <text:p text:style-name="al">b.  als sprake is van een schadeveroorzakend besluit naar aanleiding van een aanvraag, zoals geregeld in artikel 13.3d van de Omgevingswet, de aanvrager van dat besluit of degene die de toegestane activiteit verricht, tenzij:</text:p>
            <text:p text:style-name="al">1°.  de schadevergoeding redelijkerwijze voor rekening behoort te blijven van het bestuursorgaan, of</text:p>
            <text:p text:style-name="al">2°.  de schadevergoeding voldoende op een andere manier is verzekerd.</text:p>
            <text:p text:style-name="al">3. De adviescommissie stelt de aanvrager en in voorkomend geval de derde-belanghebbende in de gelegenheid schriftelijk dan wel mondeling een toelichting te geven over de aanvraag. Van de mondelinge toelichting door de aanvrager en de derde-belanghebbende, alsmede de hem door het bestuursorgaan verstrekte informatie verzorgt de adviescommissie een verslag dat onderdeel vormt van het uit te brengen advies.</text:p>
            <text:p text:style-name="al">4. De adviescommissie beoordeelt of de situatie ter plaatse zal worden opgenomen. De adviescommissie bepaalt in overleg met de aanvrager het tijdstip waarop hij de situatie ter plaatse zal opnemen. De adviescommissie kan zich door andere gemeentelijke vertegenwoordigers laten vergezellen.</text:p>
            <text:p text:style-name="al">5. De adviescommissie kan de aanvrager schriftelijk en met redenen omkleed verzoeken om binnen een door hem te bepalen termijn nadere gegevens of bescheiden over te leggen. De in lid 6 bedoelde adviestermijn wordt opgeschort totdat hij het gevraagde heeft ontvangen, dan wel de door hem bepaalde termijn ongebruikt is verstreken. Indien het gevraagde niet of niet volledig is ontvangen bericht hij daarvan het bestuursorgaan onder vermelding van wat daarvan voor het advies de gevolgen zijn.</text:p>
            <text:p text:style-name="al">6. De adviescommissie brengt binnen zestien weken na ontvangst van de opdracht een schriftelijk en gemotiveerd conceptadvies aan het bestuursorgaan uit omtrent de gegrondheid van de aanvraag en de hoogte van de te vergoeden schadevergoeding. </text:p>
            <text:p text:style-name="al">7. Een afschrift van het conceptadvies wordt door de adviescommissie tevens aan aanvrager en de in lid 2 genoemde personen verzonden en de adviescommissie stelt het bestuursorgaan, de aanvrager en de derde-belanghebbenden in de gelegenheid om binnen vier weken na verzending van het conceptadvies schriftelijk een reactie daarop ter kennis van de adviescommissie te brengen. </text:p>
            <text:p text:style-name="al">8. Bij tijdige ontvangst van eventuele reacties brengt de adviescommissie binnen vier weken na verloop van de in het zevende lid bedoelde termijn een definitief advies uit aan het bestuursorgaan, waarbij tevens een commentaar op de reacties wordt gegeven. Hij kan de termijn van vier weken eenmalig met vier weken verlengen, van welke verlenging hij mededeling doet aan het bestuursorgaan, aanvrager en eventuele derde-belanghebbenden.</text:p>
            <text:p text:style-name="al">9. Indien niet binnen de in het zevende lid bedoelde termijn een reactie is ingebracht, brengt de adviescommissie binnen twee weken na verloop van deze termijn een definitief advies uit aan het bestuursorgaan.</text:p>
            <text:p text:style-name="al"/>
          </text:section>
          <text:section text:name="artikel_id1-3-2-2-6" text:style-name="artikel">
            <text:p text:style-name="artikel_kop_titel"><text:span text:style-name="artikel_kop_label">Artikel</text:span> <text:span text:style-name="artikel_kop_nr"> 6 Uitbetaling</text:span> </text:p>
            <text:p text:style-name="al">Bij geheel of gedeeltelijke toewijzing van een aanvraag om schadevergoeding, wordt de toegewezen schadevergoeding uiterlijk betaald bij het onherroepelijk worden van het besluit op de aanvraag.</text:p>
            <text:p text:style-name="al"/>
          </text:section>
          <text:section text:name="artikel_id1-3-2-2-7" text:style-name="artikel">
            <text:p text:style-name="artikel_kop_titel"><text:span text:style-name="artikel_kop_label">Artikel</text:span> <text:span text:style-name="artikel_kop_nr"> 7 Aanvraag voorschot</text:span> </text:p>
            <text:p text:style-name="al">1. Het bestuursorgaan kan, vooruitlopend op de beslissing op een aanvraag om schadevergoeding, een voorschot verlenen als redelijkerwijs kan worden aangenomen dat een verplichting tot betaling zal worden vastgesteld.</text:p>
            <text:p text:style-name="al">2. De artikelen 4:95 en 4:96 van de Algemene wet bestuursrecht zijn op dit voorschot van toepassing.</text:p>
            <text:p text:style-name="al"/>
          </text:section>
          <text:section text:name="artikel_id1-3-2-2-8" text:style-name="artikel">
            <text:p text:style-name="artikel_kop_titel"><text:span text:style-name="artikel_kop_label">Artikel</text:span> <text:span text:style-name="artikel_kop_nr"> 8 Nadere regels</text:span> </text:p>
            <text:p text:style-name="al">Het college van burgemeester en wethouders kan nadere regels vaststellen met betrekking tot de onderwerpen in deze verordening.</text:p>
            <text:p text:style-name="al"/>
          </text:section>
          <text:section text:name="artikel_id1-3-2-2-9" text:style-name="artikel">
            <text:p text:style-name="artikel_kop_titel"><text:span text:style-name="artikel_kop_label">Artikel</text:span> <text:span text:style-name="artikel_kop_nr"> 9 Intrekking oude regelingen</text:span> </text:p>
            <text:p text:style-name="al">1.  De Procedureverordening voor advisering tegemoetkoming in planschade gemeente Leeuwarden wordt per 1 januari 2024 ingetrokken.</text:p>
            <text:p text:style-name="al">2.  De Algemene nadeelcompensatieverordening gemeente Leeuwarden 2014 wordt per 1 januari 2024 ingetrokken.</text:p>
            <text:p text:style-name="al">3. De in lid 1 en 2 genoemde verordeningen blijven op grond van het overgangsrecht van toepassing op verzoeken die nog onder het oude recht vallen.</text:p>
            <text:p text:style-name="al"/>
          </text:section>
          <text:section text:name="artikel_id1-3-2-2-10" text:style-name="artikel">
            <text:p text:style-name="artikel_kop_titel"><text:span text:style-name="artikel_kop_label">Artikel</text:span> <text:span text:style-name="artikel_kop_nr"> 10 Inwerkingtreding en citeertitel</text:span> </text:p>
            <text:p text:style-name="al">1.  Deze verordening treedt met terugwerkende kracht in werking op 1 januari 2024.</text:p>
            <text:p text:style-name="al">2.  Deze verordening wordt aangehaald als: Verordening nadeelcompensatie gemeente Leeuwarden.</text:p>
          </text:section>
        </text:section>
        <text:section text:name="regeling-sluiting_id1-3-2-3" text:style-name="regeling-sluiting">
          <text:section text:name="slotformulering_id1-3-2-3-1" text:style-name="slotformulering">
            <text:p text:style-name="al">
            <text:span text:style-name="nadrukvet">Toelichting</text:span>
          </text:p>
            <text:p text:style-name="al">
            <text:span text:style-name="nadrukcur">Algemeen</text:span>
          </text:p>
            <text:p text:style-name="al">Nadeelcompensatieregeling Algemene wet bestuursrecht en Omgevingswet</text:p>
            <text:p text:style-name="al">Op 1 januari 2024 is de nadeelcompensatieregeling, titel 4.5 van de Algemene wet bestuursrecht (hierna: Awb), in werking getreden.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Op 1 januari 2024 is ook de Omgevingswet (hierna: Ow) in werking getreden. In de Ow is een nadeelcompensatieregeling opgenomen die aansluit op de generieke regeling uit de Awb (hoofdstuk 15 van de Ow).</text:p>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span text:style-name="nadrukcur">Verordening</text:span>
          </text:p>
            <text:p text:style-name="al">Er is voor gekozen om nadeelcompensatie uit te werken in een verordening en niet alleen in een beleidsregel. Reden hiervoor is dat het heffen van een recht bij wettelijk voorschrift moet (zie artikel 4:128, eerste lid, van de Awb) en dat de adviescommissie zo een solide basis krijgt. In de verordening is dan ook het heffen van een recht en het instellen van een adviescommissie geregeld. </text:p>
            <text:p text:style-name="al">Zo is het ook kenbaar voor de burgers in welke gevallen en welke vorm de adviescommissie wordt betrokken bij de afhandeling van aanvragen om schadevergoeding. Een andere reden om de adviescommissie in de verordening te regelen is dat daarmee afdeling 3.3 van de Awb wordt binnengehaald. Die afdeling gaat immers over adviseurs die bij of krachtens wettelijk voorschrift zijn belast met adviseren.</text:p>
            <text:p text:style-name="al">Aanvullend is door het college een beleidsregel vastgesteld te nadere invulling van hun bevoegdheid met betrekking tot het vergoeden van schade die alleen uit Titel 4.5 Awb voortvloeit.</text:p>
            <text:p text:style-name="al">
            <text:span text:style-name="nadrukcur">Artikelsgewijs</text:span>
          </text:p>
            <text:p text:style-name="al">Enkel die bepalingen die verdere toelichting behoeven, worden hieronder nader behandeld.</text:p>
            <text:p text:style-name="al">
            <text:span text:style-name="nadrukondlijn">Artikel 1. Toepassingsbereik</text:span>
          </text:p>
            <text:p text:style-name="al">Eerste lid</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Tweede lid</text:p>
            <text:p text:style-name="al">Een bijzondere regeling kan bijvoorbeeld een verordening zijn voor een specifiek onderwerp, zoals kabels en leidingen, riolering en wegopbrekingen, of voor een specifiek project binnen de gemeente.</text:p>
            <text:p text:style-name="al">
            <text:span text:style-name="nadrukondlijn">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500,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span text:style-name="nadrukondlijn">Artikel 3. Aanvraag</text:span>
          </text:p>
            <text:p text:style-name="al">Eerste lid</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text:p>
            <text:p text:style-name="al">gesteld. In aanvulling hierop is in het eerste lid geregeld dat de aanvrager van schadevergoeding gebruik maakt van het door het bestuursorgaan vastgestelde (elektronische) formulier.</text:p>
            <text:p text:style-name="al">Wanneer de aanvraag niet wordt aangeleverd via het formulier, kan worden besloten de aanvraag niet in behandeling te nemen. Dat kan betekenen dat de aanvrager wordt verzocht de aanvraag nadeelcompensatie alsnog via het formulier in te dienen. De gemeente moet dan aangeven bij de aanvrager dat de aanvraag niet compleet is om in behandeling te worden genomen. De gemeente kan dan expliciet de termijnen opschorten tot het moment dat wel de stukken zijn ingediend.</text:p>
            <text:p text:style-name="al">Tweede lid</text:p>
            <text:p text:style-name="al">Hier zijn aanvullende eisen ten aanzien van schadeclaims wegens winst- of inkomstenderving of gederfde huurinkomsten opgenomen.</text:p>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span text:style-name="nadrukondlijn">Artikel 4. Adviescommissie</text:span>
          </text:p>
            <text:p text:style-name="al">Eerste en tweede lid</text:p>
            <text:p text:style-name="al">In dit artikel is voorzien in de mogelijkheid om de gemeentelijke deskundigheid naar aanleiding van een ingekomen aanvraag om schadevergoeding aan te vullen. Uitgangspunt is dat in de gemeente</text:p>
            <text:p text:style-name="al">voldoende deskundigheid aanwezig is om aanvragen om schadevergoeding te kunnen beoordelen.</text:p>
            <text:p text:style-name="al">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text:p>
            <text:p text:style-name="al">uitdrukking in het tweede lid. Daarin is vastgelegd in welke situaties in ieder geval geen advies bij een adviescommissie wordt ingewonnen. Als een adviescommissie wordt ingeschakeld, betekent dit niet automatisch dat deze wordt gevraagd over de hele aanvraag te adviseren.</text:p>
            <text:p text:style-name="al">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text:p>
            <text:p text:style-name="al">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Derde lid</text:p>
            <text:p text:style-name="al">Een adviescommissie bestaat, afhankelijk van de behoefte, uit een of meer deskundige adviseur(s).</text:p>
            <text:p text:style-name="al">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text:p>
            <text:p text:style-name="al">taxaties.</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Vierde lid</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text:p>
            <text:p text:style-name="al">burgemeester en wethouders of de gemeenteraad) een adviescommissie kan instellen. Er zijn twee mogelijkheden:</text:p>
            <text:p text:style-name="al">a. het benoemen van een vaste commissie: in dat geval worden de deskundigen benoemd door burgemeester en wethouders, of</text:p>
            <text:p text:style-name="al">b. voor advisering met betrekking tot een of meer aanvragen: in dat geval worden de deskundigen benoemd door het bestuursorgaan dat de betreffende aanvragen behandelt.</text:p>
            <text:p text:style-name="al">
            <text:span text:style-name="nadrukondlijn">Artikel 5. Procedure</text:span>
          </text:p>
            <text:p text:style-name="al">Eerste lid</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Tweede lid</text:p>
            <text:p text:style-name="al">Op de voorbereiding van het besluit op een aanvraag om schadevergoeding is de Awb van toepassing, waaronder de bepalingen over de voorbereiding van besluiten (hoofdstuk 4 van de Awb).</text:p>
            <text:p text:style-name="al">Dat betekent onder andere dat de artikelen 4:7 en 4:8 van de Awb van toepassing zijn op grond waarvan de aanvrager en eventuele belanghebbenden, binnen de daar opgenomen kaders, in de</text:p>
            <text:p text:style-name="al">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text:p>
            <text:p text:style-name="al">aanleiding van een aanvraag: de aanvrager van dat besluit of degene die de toegestane activiteit verricht. Die zienswijze kan naar keuze schriftelijk of mondeling naar voren worden gebracht (artikel 4:9 van de Awb).</text:p>
            <text:p text:style-name="al">Derde, vierde, vijfde, zesde, zevende, achtste en negende lid</text:p>
            <text:p text:style-name="al">Deze leden kaderen de taakverdeling tussen bestuursorgaan en adviescommissie nader in. De procedure sluit aan bij hetgeen voorheen de procedure was. De termijnen die aan de advisering worden gesteld, geven ruimte om de aanvraag binnen de beslistermijn af te doen.</text:p>
            <text:p text:style-name="al">
            <text:span text:style-name="nadrukondlijn">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span text:style-name="nadrukondlijn">Artikel 7. Aanvraag voorschot</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text:p>
            <text:p text:style-name="al">teruggevorderd.</text:p>
            <text:p text:style-name="al">
            <text:span text:style-name="nadrukondlijn">Artikel 8 Nadere regels</text:span>
          </text:p>
            <text:p text:style-name="al">Dit artikel geeft het college de bevoegdheid nadere regels te stellen. De nadere regels zullen met name zien op een nadere invulling van de bevoegdheid om de nadeelcompensatie op grond van afdeling 4.5 Awb te vergoeden.</text:p>
            <text:p text:style-name="al">
            <text:span text:style-name="nadrukondlijn">Artikel 9. Intrekking oude regelingen</text:span>
          </text:p>
            <text:p text:style-name="al">De Verordening nadeelcompensatie treedt in de plaats van de Procedureverordening voor advisering tegemoetkoming in planschade gemeente Leeuwarden en de Algemene nadeelcompensatieverordening gemeente Leeuwarden 2014. Deze verordeningen worden ingetrokken per de datum waarop de Verordening nadeelcompensatie gemeente Leeuwarden in werking treedt. </text:p>
            <text:p text:style-name="al">De beide verordeningen kunnen vanwege het overgangsrecht nog wel relevant zijn voor het afhandelen van planschadeverzoeken. Voor het overgangsrecht is van belang dat dit op wetsniveau is geregeld. Daar hoeft de gemeente in de basis geen aanvullende voorzieningen voor te treffen.</text:p>
            <text:p text:style-name="al">
            <text:span text:style-name="nadrukvet">
              <text:span text:style-name="nadrukcur">Overgangsrecht bij planschade</text:span>
            </text:span>
          </text:p>
            <text:p text:style-name="al">In artikel 22.13 van de Ow is vastgelegd dat een omgevingsvergunning die wordt verleend op grond van een regel in het tijdelijk deel van het omgevingsplan - voor zover sprake is van een oud ruimtelijk plan - niet als schadeveroorzakend besluit geldt.</text:p>
            <text:p text:style-name="al">Onder het huidige recht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p grond van het voorheen geldende recht worden afgerond. Dat kan ertoe leiden dat tot ongeveer 2025 bestemmingsplannen kunnen worden vastgesteld. Vervolgens kan binnen vijf jaar na het onherroepelijk worden van dat vaststellingsbesluit nog een planschadeverzoek worden ingediend. Op die verzoeken is het oude recht nog van toepassing.</text:p>
            <text:p text:style-name="al">
            <text:span text:style-name="nadrukvet">
              <text:span text:style-name="nadrukcur">Overgangsrecht bij nadeelcompensatie</text:span>
            </text:span>
          </text:p>
            <text:p text:style-name="al">De overgangsbepalingen voor de toepassing van titel 4.5 van de Awb zijn opgenomen in artikel IV van de Wet nadeelcompensatie en schadevergoeding bij onrechtmatige besluiten. Daarin is vastgelegd dat het recht zoals dat gold voor dat tijdstip van toepassing blijft:</text:p>
            <text:p text:style-name="al">
            <text:span text:style-name="nadrukvet">•  </text:span>op schade, veroorzaakt door een besluit dat werd bekendgemaakt of een handeling die werd verricht voor het tijdstip waarop die wet voor dat besluit of die handeling in werking is getreden;</text:p>
            <text:p text:style-name="al">
            <text:span text:style-name="nadrukvet">• </text:span>op schade, veroorzaakt door een handeling ter uitvoering van een besluit dat werd bekendgemaakt voor het tijdstip waarop die wet voor dat besluit in werking is getreden, en</text:p>
            <text:p text:style-name="al">
            <text:span text:style-name="nadrukvet">• </text:span>op schade, veroorzaakt door latere besluiten of andere handelingen ter uitvoering van diezelfde activiteit, als het eerste besluit tot uitvoering van een activiteit is genomen voor het tijdstip waarop deze wet voor dat besluit in werking is getreden.</text:p>
            <text:p text:style-name="al">De overgangsbepalingen voor nadeelcompensatie in het omgevingsrecht zijn vastgelegd in paragraaf 4.2.7 van de Invoeringswet Omgevingswet (hierna: Iw). In artikel 4.17 e.v. van de Iw is vastgelegd op welke schadeveroorzakende besluiten of handelingen het oude recht van toepassing blijft bij een aanvraag om schadevergoeding die wordt ingediend binnen vijf jaar na de inwerkingtreding van de Ow.</text:p>
            <text:p text:style-name="al">Voor aanvragen om schadevergoeding als gevolg van specifiek genoemde schadeveroorzakende besluiten op basis van de Wro (bestemmingsplan, beheersverordening, inpassingsplan, wijzigingsplan, uitwerkingsplan, nadere eis, provinciale verordening, algemene maatregel van bestuur (onder voorwaarden), of een exploitatieplan (onder voorwaarden)) is in artikel 4.19 van de Iw een specifieke regeling opgenomen.</text:p>
            <text:p text:style-name="al">In die gevallen geldt dat de termijn van vijf jaar start bij het van kracht worden van het besluit als de procedure voor het besluit is gestart voor de inwerkingtreding, en is afgerond na de inwerkingtreding van de Ow. Het oude recht blijft in die gevallen van toepassing op aanvragen om schadevergoeding tot het besluit onherroepelijk wordt en, bij toewijzing van het verzoek, de toegewezen schadevergoeding.</text:p>
            <text:p text:style-name="al">
            <text:span text:style-name="nadrukondlijn">Artikel 10. inwerkingtreden en citeertitel</text:span>
          </text:p>
            <text:p text:style-name="al">Deze verordening treedt met terugwerkende kracht inwerking op 1 januari 2024. Dat is de datum waarop de wetgeving, waar deze verordening uitvoering aan geeft, in werking is getreden.</text:p>
            <text:p text:style-name="al">In dit geval is er, gelet op het overgangsrecht zoals hiervoor beschreven, geen strijd met het legaliteitsbeginsel als verwoord in artikel 89, lid 2, Grondwet, nu eventuele claims, gelet op de korte periode tussen 1 januari 2024 en moment van vaststelling van deze verordening, allemaal nog hun oorsprong vinden in de oude wetgeving en derhalve conform de oude regelingen moeten worden afgedaan.</text:p>
            <text:p text:style-name="al"/>
            <text:p text:style-name="al">Aldus vastgesteld in de openbare vergadering van 11 maart 2024</text:p>
          </text:section>
          <text:section text:name="ondertekening_id1-3-2-3-2">
            <text:p><text:span text:style-name="functie">voorzitter,</text:span></text:p>
          </text:section>
          <text:section text:name="ondertekening_id1-3-2-3-3">
            <text:p><text:span text:style-name="functie">griffier,</text:span></text:p>
          </text:section>
          <text:section text:name="ondertekening_id1-3-2-3-4">
            <text:p>Dit document is rechtsgeldig digitaal ondertek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876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6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6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108 van de Gemeentewet]|[1.0:c:BWBR0005416&amp;artikel=108&amp;g=2024-01-31</meta:user-defined>
    <meta:user-defined meta:name="OVERHEIDop.referentienummer">2024-028369</meta:user-defined>
    <meta:user-defined meta:name="DCTERMS.abstract">Verordening nadeelcompensatie Leeuwarden</meta:user-defined>
    <meta:user-defined meta:name="DCTERMS.alternative">Verordening nadeelcompensatie gemeente Leeuwarden</meta:user-defined>
    <dc:language>nl</dc:language>
    <meta:user-defined meta:name="OVERHEIDop.locatietype/OVERHEIDop.gebiedsmarkering">Gemeente</meta:user-defined>
    <meta:user-defined meta:name="DC.title">Verordening nadeelcompensatie Leeuwarden</meta:user-defined>
    <meta:user-defined meta:name="DCTERMS.W3CDTF/DCTERMS.available">2024-03-15</meta:user-defined>
    <meta:user-defined meta:name="DCTERMS.W3CDTF/OVERHEIDop.jaargang">2024</meta:user-defined>
    <meta:user-defined meta:name="OVERHEIDop.publicationIssue">118764</meta:user-defined>
    <meta:user-defined meta:name="OVERHEIDop.betreftRegeling">CVDR717131_1</meta:user-defined>
    <meta:user-defined meta:name="xs:date/OVERHEIDop.startdatum">2024-01-01</meta:user-defined>
    <meta:user-defined meta:name="OVERHEIDop.GmbID/DC.identifier">gmb-2024-118764</meta:user-defined>
    <meta:user-defined meta:name="OVERHEIDop.versieInformatie"/>
  </office:meta>
</office:document-meta>
</file>