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Koninginnestraat 7, 4515 CH IJz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oninginnestraat 7  te IJzendijke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moderniseren van antenne installatie op het adres Koninginnestraat 7  te  IJzendijke, datum verzending besluit: 13-03-2024 (CLZ-00002703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13-03-2024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876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76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03</meta:user-defined>
    <dc:language>nl</dc:language>
    <meta:user-defined meta:name="OVERHEIDop.locatietype/OVERHEIDop.gebiedsmarkering">Punt</meta:user-defined>
    <meta:user-defined meta:name="DC.title">Buiten behandeling Koninginnestraat 7, 4515 CH IJzendijk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761</meta:user-defined>
    <meta:user-defined meta:name="OVERHEIDop.GmbID/DC.identifier">gmb-2024-118761</meta:user-defined>
    <meta:user-defined meta:name="OVERHEIDop.versieInformatie"/>
  </office:meta>
</office:document-meta>
</file>