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8 elzen op het perceel Lichtpenweg 10, 3821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8 elzen op het perceel Lichtpenweg 10, 3821 BA Amersfoort</text:span>
          </text:p>
            <text:p text:style-name="common-al">De Gemeente Amersfoort heeft op 29-12-2023 een aanvraag voor een omgevingsvergunning ontvangen voor het kappen van 8 elzen op het perceel Lichtpenweg 10, 3821 BA Amersfoort, met kenmerk CLZ-000081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7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8141</meta:user-defined>
    <dc:language>nl</dc:language>
    <meta:user-defined meta:name="OVERHEIDop.locatietype/OVERHEIDop.gebiedsmarkering">Punt</meta:user-defined>
    <meta:user-defined meta:name="DC.title">Ontvangen aanvraag omgevingsvergunning voor het kappen van 8 elzen op het perceel Lichtpenweg 10, 3821 BA Amersfoor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76</meta:user-defined>
    <meta:user-defined meta:name="OVERHEIDop.GmbID/DC.identifier">gmb-2024-11876</meta:user-defined>
    <meta:user-defined meta:name="OVERHEIDop.versieInformatie"/>
  </office:meta>
</office:document-meta>
</file>