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ommelmarkt SV Wissel aan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Rommelmarkt SV Wissel aan Ericaweg 6, 8162PR Epe.</text:p>
            <text:p text:style-name="common-al">Datum besluit: 13-3-24Zaaknummer: 957943Datum en tijdstippen: zaterdag 11 mei 2024 van 09:00 tot 14:00 uur</text:p>
            <text:p text:style-name="common-al">Activiteit: Rommelmark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875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90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Rommelmarkt SV Wissel aan Ericaweg 6, 8162PR Ep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55</meta:user-defined>
    <meta:user-defined meta:name="OVERHEIDop.GmbID/DC.identifier">gmb-2024-118755</meta:user-defined>
    <meta:user-defined meta:name="OVERHEIDop.versieInformatie"/>
  </office:meta>
</office:document-meta>
</file>