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Renovatie schakelflats IJsselstein (bouwtechnisch),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aart 2024 heeft de gemeente een aanvraag omgevingsvergunning ontvangen voor Renovatie schakelflats IJsselstein (bouwtechnisch) op het adres Ingetekende geometrie. Het gaat om een omgevingsvergunning voor</text:p>
            <text:list text:style-name="id1-3-2-1-1-2">
              <text:list-item text:style-override="id1-3-2-1-1-2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7 maart 2024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4-104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118753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753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753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4-104300</meta:user-defined>
    <dc:language>nl</dc:language>
    <meta:user-defined meta:name="OVERHEIDop.locatietype/OVERHEIDop.gebiedsmarkering">Vlak</meta:user-defined>
    <meta:user-defined meta:name="DC.title">Aanvraag vergunning voor Renovatie schakelflats IJsselstein (bouwtechnisch), Ingetekende geometrie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8753</meta:user-defined>
    <meta:user-defined meta:name="OVERHEIDop.GmbID/DC.identifier">gmb-2024-118753</meta:user-defined>
    <meta:user-defined meta:name="OVERHEIDop.versieInformatie"/>
  </office:meta>
</office:document-meta>
</file>