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een feest "Cycle for Hope" op 20 en 22 juni 2024 op de locatie Provincialeweg 70 te Dordrecht zaaknummer Z-24-441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een feest "Cycle for Hope" op 20 en 22 juni 2024 op de locatie Provincialeweg 70 Dordrecht</text:span>
          </text:p>
            <text:p text:style-name="common-al">De Gemeente Dordrecht heeft een aanvraag voor een APV vergunning ontvangen. De APV vergunning is aangevraagd voor het organiseren een feest "Cycle for Hope" op 20 en 22 juni 2024 op de locatie Provincialeweg 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5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5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5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een feest "Cycle for Hope" op 20 en 22 juni 2024 op de locatie Provincialeweg 70 te Dordrecht zaaknummer Z-24-441287</meta:user-defined>
    <meta:user-defined meta:name="DCTERMS.W3CDTF/DCTERMS.available">2024-03-15</meta:user-defined>
    <meta:user-defined meta:name="DCTERMS.W3CDTF/OVERHEIDop.jaargang">2024</meta:user-defined>
    <meta:user-defined meta:name="OVERHEIDop.publicationIssue">118750</meta:user-defined>
    <meta:user-defined meta:name="OVERHEIDop.GmbID/DC.identifier">gmb-2024-118750</meta:user-defined>
    <meta:user-defined meta:name="OVERHEIDop.versieInformatie"/>
  </office:meta>
</office:document-meta>
</file>