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in verband met wijzigen inrichting Ontvangstdatum: 13 maart 2024</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wijziging exploitatievergunning in verband met wijzigen inrichting op locatie Hoge Ham 61, 5104JB Dongen. De aanvraag is geregistreerd onder zaaknummer Z2024-00000334. De aanvraag betreft de volgende activiteiten:</text:p>
            <text:p text:style-name="common-al">- wijziging exploitatievergunning in verband met wijzigen inrichti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7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4</meta:user-defined>
    <meta:user-defined meta:name="DCTERMS.abstract">Hoge Ham 61, 5104JB Dongen wijziging exploitatievergunning in verband met wijzigen inrichting Ontvangstdatum: 13 maart 2024</meta:user-defined>
    <dc:language>nl</dc:language>
    <meta:user-defined meta:name="OVERHEIDop.locatietype/OVERHEIDop.gebiedsmarkering">Punt</meta:user-defined>
    <meta:user-defined meta:name="OVERHEIDop.locatietype/OVERHEIDop.gebiedsmarkering">Punt</meta:user-defined>
    <meta:user-defined meta:name="DC.title">aanvraag wijziging exploitatievergunning in verband met wijzigen inrichting Ontvangstdatum: 13 maart 2024</meta:user-defined>
    <meta:user-defined meta:name="OVERHEIDop.datumEindeReactietermijn">2024-05-08</meta:user-defined>
    <meta:user-defined meta:name="OVERHEIDop.terinzageleggingBG">https://jeleefomgeving.nl/inzien/001325978/70d2a813-e14c-11ee-a331-00505601200c</meta:user-defined>
    <meta:user-defined meta:name="DCTERMS.W3CDTF/DCTERMS.available">2024-03-15</meta:user-defined>
    <meta:user-defined meta:name="DCTERMS.W3CDTF/OVERHEIDop.jaargang">2024</meta:user-defined>
    <meta:user-defined meta:name="OVERHEIDop.publicationIssue">118749</meta:user-defined>
    <meta:user-defined meta:name="OVERHEIDop.GmbID/DC.identifier">gmb-2024-118749</meta:user-defined>
    <meta:user-defined meta:name="OVERHEIDop.versieInformatie"/>
  </office:meta>
</office:document-meta>
</file>