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aanbouw, Oosterhamrikkade 74, 9714 B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anbouw aan Oosterhamrikkade 74  te Groningen  </text:span>
          </text:p>
            <text:p text:style-name="common-al">De gemeente Groningen heeft een aanvraag voor een omgevingsvergunning reguliere procedure ontvangen. De vergunning is aangevraagd voor het plaatsen van een aanbouw aan Oosterhamrikkade 74  te Groningen  , dossiernummer GRN-00001728.@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73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73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73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72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aanbouw, Oosterhamrikkade 74, 9714 BG Groning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736</meta:user-defined>
    <meta:user-defined meta:name="OVERHEIDop.GmbID/DC.identifier">gmb-2024-118736</meta:user-defined>
    <meta:user-defined meta:name="OVERHEIDop.versieInformatie"/>
  </office:meta>
</office:document-meta>
</file>