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Herdenking 4 mei en Bevrijdingsfestival 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4-00000002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7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2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Herdenking 4 mei en Bevrijdingsfestival 5 me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32</meta:user-defined>
    <meta:user-defined meta:name="OVERHEIDop.GmbID/DC.identifier">gmb-2024-118732</meta:user-defined>
    <meta:user-defined meta:name="OVERHEIDop.versieInformatie"/>
  </office:meta>
</office:document-meta>
</file>