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roevendaal 6, 5473 BH en Heilige Stokstraat 1, 5473 G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dorpszeskamp HDL met aansluitend een playback-avond op 19 mei 2024.</text:p>
            <text:p text:style-name="common-al">Het besluit is verzonden op 14 maart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872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00</meta:user-defined>
    <meta:user-defined meta:name="DCTERMS.abstract">Betreft: besluit op locatie Droevendaal 6 en Heilige Stokstraat 1,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Droevendaal 6, 5473 BH en Heilige Stokstraat 1, 5473 GK Heeswijk-Dinther</meta:user-defined>
    <meta:user-defined meta:name="OVERHEIDop.datumEindeReactietermijn">2024-04-26</meta:user-defined>
    <meta:user-defined meta:name="OVERHEIDop.terinzageleggingBG">https://jeleefomgeving.nl/inzien/001160771/37bfe56a-e149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721</meta:user-defined>
    <meta:user-defined meta:name="OVERHEIDop.GmbID/DC.identifier">gmb-2024-118721</meta:user-defined>
    <meta:user-defined meta:name="OVERHEIDop.versieInformatie"/>
  </office:meta>
</office:document-meta>
</file>