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darstraat 80, 1973 ZD IJmuiden, het plaatsen van een scootercub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adarstraat 80, 1973 ZD IJmuiden, het plaatsen van een scootercub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IJmuiden</text:span>
          </text:p>
            <text:p text:style-name="last-al">Radarstraat 80, 1973 ZD IJmuiden, het plaatsen van een scootercube (13-02-2024) 045316492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72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2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2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49272</meta:user-defined>
    <dc:language>nl</dc:language>
    <meta:user-defined meta:name="OVERHEIDop.locatietype/OVERHEIDop.gebiedsmarkering">Punt</meta:user-defined>
    <meta:user-defined meta:name="DC.title">Ingediende aanvraag omgevingsvergunning Radarstraat 80, 1973 ZD IJmuiden, het plaatsen van een scootercube</meta:user-defined>
    <meta:user-defined meta:name="DCTERMS.W3CDTF/DCTERMS.available">2024-03-15</meta:user-defined>
    <meta:user-defined meta:name="DCTERMS.W3CDTF/OVERHEIDop.jaargang">2024</meta:user-defined>
    <meta:user-defined meta:name="OVERHEIDop.publicationIssue">118720</meta:user-defined>
    <meta:user-defined meta:name="OVERHEIDop.GmbID/DC.identifier">gmb-2024-118720</meta:user-defined>
    <meta:user-defined meta:name="OVERHEIDop.versieInformatie"/>
  </office:meta>
</office:document-meta>
</file>