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HEKWERKEN, DALHUYSENSTRAAT, NABIJ NUMMER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hekwerken op het perceel dalhuysenstraat nabij nummer 10 te heerenveen  </text:p>
            <text:p text:style-name="common-al">(13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7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PLAATSEN VAN HEKWERKEN, DALHUYSENSTRAAT, NABIJ NUMMER 10 HEERENVEEN</meta:user-defined>
    <meta:user-defined meta:name="DCTERMS.W3CDTF/DCTERMS.available">2024-03-15</meta:user-defined>
    <meta:user-defined meta:name="DCTERMS.W3CDTF/OVERHEIDop.jaargang">2024</meta:user-defined>
    <meta:user-defined meta:name="OVERHEIDop.publicationIssue">118717</meta:user-defined>
    <meta:user-defined meta:name="OVERHEIDop.GmbID/DC.identifier">gmb-2024-118717</meta:user-defined>
    <meta:user-defined meta:name="OVERHEIDop.versieInformatie"/>
  </office:meta>
</office:document-meta>
</file>