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eler wedstr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1 LD) Wieler wedstrijden, 2 &amp; 14 mei, 4 juni, 2 juli, 27 augustus en 10 september 2024, Wielersport Texel, zaaknummer 3430207, verzonden op 11 maart 2024. </text:span>
            <text:span text:style-name="datum"/>
          </text:p>
          </text:section>
          <text:section text:name="ondertekening_id1-3-2-2-2">
            <text:p><text:span text:style-name="functie">Een belanghebbende kan binnen 6 weken na verzending tegen dit besluit bezwaar maken bij de burgemeester. Wilt u het besluit inzien? Stuur een e-mail naar gemeente@texel.nl of bel 14 02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7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0207</meta:user-defined>
    <dc:language>nl</dc:language>
    <meta:user-defined meta:name="OVERHEIDop.locatietype/OVERHEIDop.gebiedsmarkering">Adres</meta:user-defined>
    <meta:user-defined meta:name="DC.title">Evenementenvergunning Verleend - Wieler wedstrij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13</meta:user-defined>
    <meta:user-defined meta:name="OVERHEIDop.GmbID/DC.identifier">gmb-2024-118713</meta:user-defined>
    <meta:user-defined meta:name="OVERHEIDop.versieInformatie"/>
  </office:meta>
</office:document-meta>
</file>