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vraag terrasvergunning op de locatie Voorstraat 334 te Dordrecht zaaknummer Z-24-4413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Aanvraag terrasvergunning op de locatie Voorstraat 334 Dordrecht</text:span>
          </text:p>
            <text:p text:style-name="common-al">De Gemeente Dordrecht heeft een aanvraag voor een APV vergunning ontvangen. De APV vergunning is aangevraagd voor Aanvraag terrasvergunning op de locatie Voorstraat 334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4 me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71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1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1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anvraag terrasvergunning op de locatie Voorstraat 334 te Dordrecht zaaknummer Z-24-441329</meta:user-defined>
    <meta:user-defined meta:name="DCTERMS.W3CDTF/DCTERMS.available">2024-03-15</meta:user-defined>
    <meta:user-defined meta:name="DCTERMS.W3CDTF/OVERHEIDop.jaargang">2024</meta:user-defined>
    <meta:user-defined meta:name="OVERHEIDop.publicationIssue">118712</meta:user-defined>
    <meta:user-defined meta:name="OVERHEIDop.GmbID/DC.identifier">gmb-2024-118712</meta:user-defined>
    <meta:user-defined meta:name="OVERHEIDop.versieInformatie"/>
  </office:meta>
</office:document-meta>
</file>