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bos 4 6021 P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2-2024 een aanvraag omgevingsvergunning ontvangen.</text:p>
            <text:p text:style-name="common-al">Het betreft een aanvraag op locatie Driebos 4 6021 PD Budel met omschrijving Plaatsen van diverse opstallen bij Visvijver 't Greunsvengat Driebos 4 te Maarheeze en zaaknummer <text:span text:style-name="nadrukvet">2024-474882</text:span>.</text:p>
            <text:p text:style-name="common-al">De zaak is geregistreerd onder nummer 2024-47488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87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474882</meta:user-defined>
    <meta:user-defined meta:name="DCTERMS.abstract">Plaatsen van diverse opstallen bij Visvijver 't Greunsvengat Driebos ong. te Maarheeze. </meta:user-defined>
    <dc:language>nl</dc:language>
    <meta:user-defined meta:name="OVERHEIDop.locatietype/OVERHEIDop.gebiedsmarkering">Punt</meta:user-defined>
    <meta:user-defined meta:name="DC.title">Ingediende aanvraag omgevingsvergunning Driebos 4 6021 PD Bud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11</meta:user-defined>
    <meta:user-defined meta:name="OVERHEIDop.GmbID/DC.identifier">gmb-2024-118711</meta:user-defined>
    <meta:user-defined meta:name="OVERHEIDop.versieInformatie"/>
  </office:meta>
</office:document-meta>
</file>