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Dahliastraat 8, 3135 XD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breden van een dakkapel in de dakvoet aan de</text:p>
            <text:p text:style-name="common-al">					                      voorzijde</text:p>
            <text:p text:style-name="common-al">Met de adressering			: Dahliastraat 8, 3135 XD Vlaardingen </text:p>
            <text:p text:style-name="common-al">Kenmerk							: 0000365113 / 2024031201675</text:p>
            <text:p text:style-name="common-al">Type aanvraag				: Omgevingsvergunning regulier [Omgevingswet]</text:p>
            <text:p text:style-name="common-al">Datum ontvangst				: 12-03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870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0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0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65113</meta:user-defined>
    <dc:language>nl</dc:language>
    <meta:user-defined meta:name="OVERHEIDop.locatietype/OVERHEIDop.gebiedsmarkering">Punt</meta:user-defined>
    <meta:user-defined meta:name="DC.title">Ingediende omgevingsvergunning aanvraag: Dahliastraat 8, 3135 XD Vlaarding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707</meta:user-defined>
    <meta:user-defined meta:name="OVERHEIDop.GmbID/DC.identifier">gmb-2024-118707</meta:user-defined>
    <meta:user-defined meta:name="OVERHEIDop.versieInformatie"/>
  </office:meta>
</office:document-meta>
</file>