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Visserijdag op zaterdag 15 juni 2024, centrum Egmond aan Zee, verzenddatum 13 maart 2024 (Z2024-000008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870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0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0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875</meta:user-defined>
    <meta:user-defined meta:name="DCTERMS.abstract">evenementenvergunning Visserijdag 2024Boulevard Zuid 5, 1931AA Egmond aan Zee, verzenddatum 12 maart 2024 (Z2024-00000875)</meta:user-defined>
    <dc:language>nl</dc:language>
    <meta:user-defined meta:name="OVERHEIDop.locatietype/OVERHEIDop.gebiedsmarkering">Punt</meta:user-defined>
    <meta:user-defined meta:name="DC.title">Gemeente Bergen, verleende evenementenvergunning Visserijdag op zaterdag 15 juni 2024, centrum Egmond aan Zee, verzenddatum 13 maart 2024 (Z2024-00000875)</meta:user-defined>
    <meta:user-defined meta:name="DCTERMS.W3CDTF/DCTERMS.available">2024-03-15</meta:user-defined>
    <meta:user-defined meta:name="DCTERMS.W3CDTF/OVERHEIDop.jaargang">2024</meta:user-defined>
    <meta:user-defined meta:name="OVERHEIDop.publicationIssue">118705</meta:user-defined>
    <meta:user-defined meta:name="OVERHEIDop.GmbID/DC.identifier">gmb-2024-118705</meta:user-defined>
    <meta:user-defined meta:name="OVERHEIDop.versieInformatie"/>
  </office:meta>
</office:document-meta>
</file>