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rompmoledyk 3A, 8651 ER IJlst melding aanleg gesloten bodemenergiesysteem, CLZ-00003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Trompmoledyk 3A, 8651 ER IJlst het realiseren van een gesloten bodemenergiesysteem in de vorm van energie (hei)palen (21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869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807</meta:user-defined>
    <dc:language>nl</dc:language>
    <meta:user-defined meta:name="OVERHEIDop.locatietype/OVERHEIDop.gebiedsmarkering">Punt</meta:user-defined>
    <meta:user-defined meta:name="DC.title">Melding Activiteitenbesluit, Trompmoledyk 3A, 8651 ER IJlst melding aanleg gesloten bodemenergiesysteem, CLZ-00003807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91</meta:user-defined>
    <meta:user-defined meta:name="OVERHEIDop.GmbID/DC.identifier">gmb-2024-118691</meta:user-defined>
    <meta:user-defined meta:name="OVERHEIDop.versieInformatie"/>
  </office:meta>
</office:document-meta>
</file>