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unbe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6 AZ) SunBeats, 13 juli 2024, Paal 17 Events, zaaknummer 3439708, ontvangen op 9 maart 2024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Tegen deze publicatie kunt u geen bezwaar maken. Bezwaren kunt u pas indienen als de evenementenvergunning is verleen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68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9708</meta:user-defined>
    <dc:language>nl</dc:language>
    <meta:user-defined meta:name="OVERHEIDop.locatietype/OVERHEIDop.gebiedsmarkering">Adres</meta:user-defined>
    <meta:user-defined meta:name="DC.title">Evenementenvergunning Aangevraagd - Sunbeats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87</meta:user-defined>
    <meta:user-defined meta:name="OVERHEIDop.GmbID/DC.identifier">gmb-2024-118687</meta:user-defined>
    <meta:user-defined meta:name="OVERHEIDop.versieInformatie"/>
  </office:meta>
</office:document-meta>
</file>