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nabij nr. 79), Klarenbeek, het aanleggen van een tijdelijke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3-2024</text:p>
            <text:p text:style-name="common-al">Zaaknummer:  020048632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6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4863224</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Klarenbeekseweg (nabij nr. 79), Klarenbeek, het aanleggen van een tijdelijke in- en uitrit</meta:user-defined>
    <meta:user-defined meta:name="DCTERMS.W3CDTF/DCTERMS.available">2024-03-15</meta:user-defined>
    <meta:user-defined meta:name="DCTERMS.W3CDTF/OVERHEIDop.jaargang">2024</meta:user-defined>
    <meta:user-defined meta:name="OVERHEIDop.publicationIssue">118682</meta:user-defined>
    <meta:user-defined meta:name="OVERHEIDop.GmbID/DC.identifier">gmb-2024-118682</meta:user-defined>
    <meta:user-defined meta:name="OVERHEIDop.versieInformatie"/>
  </office:meta>
</office:document-meta>
</file>