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85, Maasbanderkerkweg 14, 6171RT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gegevens</text:span>
          </text:p>
            <text:p text:style-name="common-al">Op 13 maart 2024 hebben Burgemeester en Wethouders besloten om de behandeling van de aanvraag omgevingsvergunning voor het legaliseren van een schuifpoort met zes weken te verlengen. Het plan is gelegen aan de Maasbanderkerkweg 14, 6171 RT te Stein. De aanvraag is geregistreerd onder zaaknummer Z2024-00000085. De aanvraag betreft de volgende activiteit:</text:p>
            <text:list text:style-name="id1-3-2-1-1-3">
              <text:list-item text:style-override="id1-3-2-1-1-3-1">
                <text:number>•</text:number>
                <text:p text:style-name="al">Omgevingsplanactiviteit, artikel 5.1 lid 1 onder a van de Omgevingswet, meer specifiek:</text:p>
                <text:list text:style-name="id1-3-2-1-1-3-1-3">
                  <text:list-item text:style-override="id1-3-2-1-1-3-1-3-1">
                    <text:number>•</text:number>
                    <text:p text:style-name="al">Omgevingsplanactiviteit bouwwerken (artikel 22.36 Omgevingsplan gemeente Stein)</text:p>
                  </text:list-item>
                </text:list>
              </text:list-item>
            </text:list>
            <text:p text:style-name="last-al">Tegen he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6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Betreft: Beschikking verlenging beslistermijn op locatie Maasbanderkerkweg 14, 6171RT Stein</meta:user-defined>
    <dc:language>nl</dc:language>
    <meta:user-defined meta:name="OVERHEIDop.locatietype/OVERHEIDop.gebiedsmarkering">Vlak</meta:user-defined>
    <meta:user-defined meta:name="DC.title">Kennisgeving termijnverlenging Z2024-00000085, Maasbanderkerkweg 14, 6171RT Stein</meta:user-defined>
    <meta:user-defined meta:name="OVERHEIDop.datumEindeReactietermijn">2024-04-24</meta:user-defined>
    <meta:user-defined meta:name="OVERHEIDop.terinzageleggingBG">https://jeleefomgeving.nl/inzien/001731105/fa4a9900-e146-11ee-a331-00505601200c</meta:user-defined>
    <meta:user-defined meta:name="DCTERMS.W3CDTF/DCTERMS.available">2024-03-15</meta:user-defined>
    <meta:user-defined meta:name="DCTERMS.W3CDTF/OVERHEIDop.jaargang">2024</meta:user-defined>
    <meta:user-defined meta:name="OVERHEIDop.publicationIssue">118677</meta:user-defined>
    <meta:user-defined meta:name="OVERHEIDop.GmbID/DC.identifier">gmb-2024-118677</meta:user-defined>
    <meta:user-defined meta:name="OVERHEIDop.versieInformatie"/>
  </office:meta>
</office:document-meta>
</file>