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aklesstraat 2A t/m 2H, 2J t/m 2N en 2P t/m 2V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0989 voor een Omgevingsvergunning voor het oprichten van 20 woonhuizen (tijdelijk voor 10 jaar) op locatie Heraklesstraat 2A t/m 2H, 2J t/m 2N en 2P t/m 2V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common-al">De omgevingsvergunning is verleend op 20-12-2023. Per abuis is de publicatie in het Gemeenteblad niet verschenen. U kunt zo spoedig mogelijk alsnog bezwaar maken. Bij de beoordeling van de ontvankelijkheid van het bezwaar wordt rekening gehouden met de verlate publicatie. Kijk voor meer info op <text:a xlink:href="http://www.hengelo.nl/bezwaar-beroep" xlink:type="simple">www.hengelo.nl/bezwaar-beroep</text:a></text:p>
            <text:p text:style-name="last-al">U kunt de desbetreffende stukken op afspraak inzien bij team VTH Leefomgeving in het stadhuis aan het Burgemeester van der Dussen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867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989</meta:user-defined>
    <meta:user-defined meta:name="DCTERMS.abstract">Betreft: Beschikking op aanvraag op locatie Heraklesstraat 2A t/m 2H, 2J t/m 2N en 2P t/m 2V in Hengelo</meta:user-defined>
    <dc:language>nl</dc:language>
    <meta:user-defined meta:name="OVERHEIDop.locatietype/OVERHEIDop.gebiedsmarkering">Punt</meta:user-defined>
    <meta:user-defined meta:name="DC.title">Kennisgeving besluit op Omgevingsvergunning, Heraklesstraat 2A t/m 2H, 2J t/m 2N en 2P t/m 2V in Hengelo</meta:user-defined>
    <meta:user-defined meta:name="OVERHEIDop.datumEindeReactietermijn">2024-02-02</meta:user-defined>
    <meta:user-defined meta:name="OVERHEIDop.terinzageleggingBG">https://jeleefomgeving.nl/inzien/001888730/8c8218fd-9f30-11ee-8162-005056011332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71</meta:user-defined>
    <meta:user-defined meta:name="OVERHEIDop.GmbID/DC.identifier">gmb-2024-118671</meta:user-defined>
    <meta:user-defined meta:name="OVERHEIDop.versieInformatie"/>
  </office:meta>
</office:document-meta>
</file>