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aadhuisplein 1, 6901GN Zevenaar Jazz &amp; Bluesfestival 18 en 19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4 een besluit genomen op de aanvraag met zaaknummer Z2024-00000001 voor een evenementenvergunning op locatie Raadhuisplein 1, 6901GN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667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667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01</meta:user-defined>
    <dc:language>nl</dc:language>
    <meta:user-defined meta:name="OVERHEIDop.locatietype/OVERHEIDop.gebiedsmarkering">Punt</meta:user-defined>
    <meta:user-defined meta:name="DC.title">Kennisgeving besluit op aanvraag evenementenvergunning Raadhuisplein 1, 6901GN Zevenaar Jazz &amp; Bluesfestival 18 en 19 mei 2024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667</meta:user-defined>
    <meta:user-defined meta:name="OVERHEIDop.GmbID/DC.identifier">gmb-2024-118667</meta:user-defined>
    <meta:user-defined meta:name="OVERHEIDop.versieInformatie"/>
  </office:meta>
</office:document-meta>
</file>