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Kerklaan Spaarndam, 0392-2024-0031284, het kappen van een boom i.v.m. realiseren extra parkeerruimte, ontvangen op 07-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66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6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6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31284</meta:user-defined>
    <meta:user-defined meta:name="DCTERMS.abstract">het kappen van een boom i.v.m. realiseren extra parkeerruimt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Kerklaan Spaarndam, 0392-2024-0031284, het kappen van een boom i.v.m. realiseren extra parkeerruimte, ontvangen op 07-03-2024</meta:user-defined>
    <meta:user-defined meta:name="DCTERMS.W3CDTF/DCTERMS.available">2024-03-15</meta:user-defined>
    <meta:user-defined meta:name="DCTERMS.W3CDTF/OVERHEIDop.jaargang">2024</meta:user-defined>
    <meta:user-defined meta:name="OVERHEIDop.externeBijlage">HAARLEM_202403_GFO_ZAKEN_109379_Bijlage publica...|exb-2024-10990</meta:user-defined>
    <meta:user-defined meta:name="OVERHEIDop.publicationIssue">118665</meta:user-defined>
    <meta:user-defined meta:name="OVERHEIDop.GmbID/DC.identifier">gmb-2024-118665</meta:user-defined>
    <meta:user-defined meta:name="OVERHEIDop.versieInformatie"/>
  </office:meta>
</office:document-meta>
</file>