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op-up Restaurant Aspergesinhetveld, Postbaan 31 4841K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039</text:p>
            <text:p text:style-name="common-al">
            <text:span text:style-name="nadrukvet">Ingekomen:</text:span> 22-02-2024</text:p>
            <text:p text:style-name="common-al">
            <text:span text:style-name="nadrukvet">Locatie:</text:span> Postbaan 31 4841KK Prinsenbeek</text:p>
            <text:p text:style-name="common-al">
            <text:span text:style-name="nadrukvet">Omschrijving:</text:span> Pop-up Restaurant Aspergesinhetveld</text:p>
            <text:p text:style-name="common-al">
            <text:span text:style-name="nadrukvet">Periode:</text:span> van 06-06-2024 12:00 uur tot 17-06-2024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66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6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6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039</meta:user-defined>
    <meta:user-defined meta:name="DCTERMS.abstract">Pop-up Restaurant Aspergesinhet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op-up Restaurant Aspergesinhetveld, Postbaan 31 4841KK Prinsenbee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60</meta:user-defined>
    <meta:user-defined meta:name="OVERHEIDop.GmbID/DC.identifier">gmb-2024-118660</meta:user-defined>
    <meta:user-defined meta:name="OVERHEIDop.versieInformatie"/>
  </office:meta>
</office:document-meta>
</file>