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enekoten - bedrijventerrei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4-00000972 voor een Evenementenvergunning op de locatie Venekoten - bedrijventerrein te Oosterwolde. De vergunning is verleend. Het besluit betreft:</text:p>
            <text:p text:style-name="common-al">historische Demo-races 2e-pinksterdag 20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865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nekoten - bedrijventerrein te Oosterwol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57</meta:user-defined>
    <meta:user-defined meta:name="OVERHEIDop.GmbID/DC.identifier">gmb-2024-118657</meta:user-defined>
    <meta:user-defined meta:name="OVERHEIDop.versieInformatie"/>
  </office:meta>
</office:document-meta>
</file>