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4679200-e15f-4aec-bb17-c60631f0f8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i.v.m. onderhoud op de Prinsenbru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4/0346451</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
              <text:span text:style-name="nadrukcur">Overwegende:</text:span>
            </text:span>
          </text:p>
            <text:p text:style-name="common-al">dat de Prinsenbrug gelegen is binnen de bebouwde kom van Haarlem;</text:p>
            <text:p text:style-name="common-al">dat de Prinsenbrug in beheer is bij de gemeente Haarlem;</text:p>
            <text:p text:style-name="common-al">dat de Prinsenbru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Prinsenbrug gecategoriseerd is als gebiedsontsluitingsweg binnen de bebouwde kom waarop een maximumsnelheid van 50 km/u geldt;</text:p>
            <text:p text:style-name="common-al">dat de Prinsenbrug onderdeel uitmaakt van de N200;</text:p>
            <text:p text:style-name="common-al">dat de N200 een belangrijke ontsluitingsroute is voor Haarlem-Centrum, Haarlem-Noord, gemeente Bloemendaal en gemeente Zandvoort voor verkeer vanaf de snelwegen A200 en A9;</text:p>
            <text:p text:style-name="common-al">dat de Prinsenbrug binnen Haarlem een belangrijke schakel speelt voor lokaal gemotoriseerd verkeer, fietsers en voetgangers;</text:p>
            <text:p text:style-name="common-al">dat er onderhoud benodigd is aan de Prinsenbrug;</text:p>
            <text:p text:style-name="common-al">dat dit onderhoud uitgevoerd gaat worden door Dura Vermeer;</text:p>
            <text:p text:style-name="common-al">dat het onderhoud aan de brug gepland staat tussen 15 maart en 30 maart 2024;</text:p>
            <text:p text:style-name="common-al">dat gelet op een verkeersveilig verloop van de werkzaamheden het wenselijk is om een aantal verkeersmaatregelen te treffen;</text:p>
            <text:p text:style-name="common-al">dat het wenselijk is om de huidige maximumsnelheid van 50 km/u ten tijde van de werkzaamheden en voorafgaand bij het naderen van de brug tijdelijk te verlagen naar een maximumsnelheid van 30 km/u; </text:p>
            <text:p text:style-name="common-al">dat op de Prinsen Bolwerk, de Friese Varkenmarkt en de Vrouwehekbrug op 200/250 meter voor de afsluiting en het kruispunt Prinsen Bolwerk-Vrouwehekbrug-Friese Varkenmarkt 30 km/u wordt ingesteld;</text:p>
            <text:p text:style-name="common-al">dat op de Oudeweg en de Harmenjansweg op 150/200 meter voor de afsluiting en het kruispunt Oudeweg-Kick Smitweg-Harmenjansweg 30 km/u wordt ingesteld;</text:p>
            <text:p text:style-name="common-al">dat de maximumsnelheid tevens al op de Oudeweg vanaf het kruispunt met de Minckelersweg, op de Gedempte Oostersingelgracht vanaf het kruispunt met de Amsterdamsevaart en op de Papentorenvest vanaf het kruispunt met de Gedempte Oostersingelgracht wordt teruggebracht naar 30 km/u; </text:p>
            <text:p text:style-name="common-al">dat er overwogen is om de brug voor een gedeelte af te sluiten maar in verband met de andere faseringen van de onderhoudsuitvoering dit niet mogelijk is; </text:p>
            <text:p text:style-name="common-al">dat de brug daarom geheel zal worden afgesloten en hiermee de minste overlast wordt veroorzaakt;</text:p>
            <text:p text:style-name="common-al">dat de brug, tussen het kruispunt Prinsen Bolwerk-Vrouwehekbrug-Friese Varkenmarkt en kruispunt Oudeweg-Kick Smitweg-Harmenjansweg, voor al het verkeer wordt afgesloten in verband met de veiligheid van de werknemers van Dura Vermeer;</text:p>
            <text:p text:style-name="common-al">dat de afsluiting wordt vormgegeven door een tijdelijke geslotenverklaring in beide richtingen voor voertuigen, ruiters en geleiders van rij- en trekdieren of vee in te stellen op de Prinsenbrug, geldend vanaf het einde van de avondspits op vrijdag 15 maart tot en met zaterdagavond 30 maart;</text:p>
            <text:p text:style-name="common-al">dat het gemotoriseerd verkeer nabij de afsluiting worden geleid door geboden tot het volgen van de gewenste rijrichting en ter ondersteuning hiervan worden er verkeersregelaars ingezet;</text:p>
            <text:p text:style-name="common-al">dat gezien het onderhoud aan de gehele brug ook het (brom-)fietspad en het voetpad worden afgesloten ten tijde van de werkzaamheden; </text:p>
            <text:p text:style-name="common-al">dat deze afsluiting wordt vormgegeven door een tijdelijke algemene geslotenverklaring en een geslotenverklaring voor voetgangers ter hoogte van de brug in te stellen;</text:p>
            <text:p text:style-name="common-al">dat de geslotenverklaringen op rood-witte afzethekken worden geplaatst zodat de brug fysiek afgesloten is; </text:p>
            <text:p text:style-name="common-al">dat de werkzaamheden voor de start van het vaar- en strandseizoen en de paasraces op het autocircuit in Zandvoort uitgevoerd zijn en daarmee relatief de minste verkeersoverlast veroorzaken;</text:p>
            <text:p text:style-name="common-al">dat er alternatieve routes voor het verkeer aanwezig zijn;</text:p>
            <text:p text:style-name="common-al">dat het gemotoriseerd verkeer tussen Haarlem-Centrum/Station, Haarlem-Noord en de A200/A9 worden omgeleid via de Schoterbrug in Haarlem-Noord;</text:p>
            <text:p text:style-name="common-al">dat het gemotoriseerd verkeer tussen de A200/A9 en Zandvoort wordt omgeleid via de N205;</text:p>
            <text:p text:style-name="common-al">dat fietsers en voetgangers worden omgeleid via de Catharijnebrug;</text:p>
            <text:p text:style-name="common-al">dat inwoners van Haarlem Noord-Centrum, Zandvoort, Bloemendaal en Overveen tijdens de werkzaamheden rekening moeten houden met extra reistijd en filevorming;</text:p>
            <text:p text:style-name="common-al">dat deze geslotenverklaring en deze verkeerstekens geplaatst worden/van kracht zijn vanaf vrijdagavond 15 maart 2024 tot en met zaterdagavond 30 maart 2024, of zoveel korter als mogelijk of zoveel langer indien noodzakelijk is; </text:p>
            <text:p text:style-name="common-al">dat met deze verkeersmaatregelen de tijdelijke hinder zo veel als mogelijk voorkomen wordt en zodat de leefbaarheid zoveel als mogelijk gewaarborgd blijft; </text:p>
            <text:p text:style-name="common-al">dat gelet op artikel 12 van het BABW voor het plaatsen van de borden A1-30, C1, C16, D2 en D3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common-al">
            <text:span text:style-name="nadrukvet">Het besluit:</text:span>
          </text:p>
            <text:p text:style-name="common-al">Het college van burgemeester en wethouders van Haarlem besluit:</text:p>
            <text:p text:style-name="common-al">- door middel van het plaatsen van bord A1-30 van bijlage 1 van het RVV 1990 de maximumsnelheid te verlagen naar 30 km/u op de Prinsen Bolwerk op 200 meter vanaf het kruispunt tussen de Prinsen Bolwerk en de Vrouwehekbrug en de Friese Varkenmarkt;</text:p>
            <text:p text:style-name="common-al">- door middel van het plaatsen van bord A1-30 van bijlage 1 van het RVV 1990 de maximumsnelheid te verlagen naar 30 km/u op de Vrouwehekbrug op 350 meter vanaf het kruispunt tussen de Prinsen Bolwerk en de Vrouwehekbrug en de Friese Varkenmarkt;</text:p>
            <text:p text:style-name="common-al">- door middel van het plaatsen van bord A1-30 van bijlage 1 van het RVV 1990 de maximumsnelheid te verlagen naar 30 km/u op de Friese Varkenmarkt op 200 meter vanaf het kruispunt tussen de Prinsen Bolwerk en de Vrouwehekbrug en de Friese Varkenmarkt;</text:p>
            <text:p text:style-name="common-al">- door middel van het plaatsen van 5 borden A1-30 van bijlage 1 van het RVV 1990 de maximumsnelheid te verlagen naar 30 km/u op de Oudeweg op 150 meter, op 350 meter, op 500 meter vanaf het kruispunt tussen de Oudeweg en de Kick Smitweg en de Friese Varkenmarkt en ter hoogte van het kruispunt met de Minckelersweg;</text:p>
            <text:p text:style-name="common-al">- door middel van het plaatsen van bord A1-30 van bijlage 1 van het RVV 1990 de maximumsnelheid te verlagen naar 30 km/u op de Harmenjansweg op 200 meter vanaf het kruispunt tussen de Oudeweg en de Kick Smitweg en de Friese Varkenmarkt;</text:p>
            <text:p text:style-name="common-al">- door middel van het plaatsen van 2 borden A1-30 van bijlage 1 van het RVV 1990 de maximumsnelheid te verlagen naar 30 km/u op de Papentorenvest ter hoogte van het kruispunt tussen de Papentorenwest en de Gedempte Oostersingelgracht;</text:p>
            <text:p text:style-name="common-al">- door middel van het plaatsen van 3 borden A1-30 van bijlage 1 van het RVV 1990 de maximumsnelheid te verlagen naar 30 km/u op de Gedempte Oostersingelgracht ter hoogte van het kruispunt tussen de Amsterdamsevaart en Gedempte Oostersingelgracht en het kruispunt tussen de Papentorenwest en de Gedempte Oostersingelgracht; </text:p>
            <text:p text:style-name="common-al">- door middel van het plaatsen van 2 borden C1 van bijlage 1 van het RVV 1990 de Prinsenbrug af te sluiten in beide richtingen voor voertuigen, ruiters en geleiders van rij- en trekdieren of vee ter hoogte van het kruispunt tussen de Prinsen Bolwerk en de Vrouwehekbrug en de Friese Varkenmarkt;</text:p>
            <text:p text:style-name="common-al">- door middel van het plaatsen van 2 borden C1 van bijlage 1 van het RVV 1990 de Prinsenbrug af te sluiten in beide richtingen voor voertuigen, ruiters en geleiders van rij- en trekdieren of vee ter hoogte van het kruispunt tussen de Oudeweg en de Kick Smitweg en de Harmenjansweg; </text:p>
            <text:p text:style-name="common-al">- door middel van het plaatsen van bord C16 van bijlage 1 van het RVV 1990 de Prinsenbrug af te sluiten voor voetgangers ter hoogte van het kruispunt tussen de Prinsen Bolwerk en de Vrouwehekbrug en de Friese Varkenmarkt;</text:p>
            <text:p text:style-name="common-al">- door middel van het plaatsen van bord C16 van bijlage 1 van het RVV 1990 de Prinsenbrug af te sluiten voor voetgangers ter hoogte van het kruispunt tussen de Oudeweg en de Kick Smitweg en de Harmenjansweg; </text:p>
            <text:p text:style-name="common-al">- door middel van het plaatsen van bord D3 van bijlage 1 van het RVV 1990 een gebod tot het volgen van de pijlen die het bord aangeeft op de Prinsen Bolwerk voor de rijstrookscheiding ter hoogte van het kruispunt tussen de Prinsen Bolwerk en de Friese Varkenmarkt en de Vrouwehekbrug; </text:p>
            <text:p text:style-name="common-al">- door middel van het plaatsen van 2 borden D2 van bijlage 1 van het RVV 1990 een gebod tot het volgen van de pijl die het bord aangeeft op de Oudeweg voor de rijstrookscheiding ter hoogte van het kruispunt tussen de Oudeweg en de Gedempte Oostersingelgracht en ter hoogte van huisnummer 51;</text:p>
            <text:p text:style-name="common-al">- door middel van het plaatsen van bord D3 van bijlage 1 van het RVV 1990 een gebod tot het volgen van de pijlen die het bord aangeeft op de Oudeweg bij de rijstrookscheiding ter hoogte van het kruispunt tussen de Oudeweg en de Voormalige Oudeweg;</text:p>
            <text:p text:style-name="common-al">- door middel van het plaatsen van bord D2 van bijlage 1 van het RVV 1990 een gebod tot het volgen van de pijl die het bord aangeeft op de Oudeweg voor de rijstrookscheiding ter hoogte van de kruising tussen de Oudeweg en de Wim van Eststraat;</text:p>
            <text:p text:style-name="common-al">- door middel van het plaatsen van bord D3 van bijlage 1 van het RVV 1990 een gebod tot het volgen van de pijlen die het bord aangeeft op de Gedempte Oostersingelgracht bij de rijstrookscheiding ter hoogte van het kruispunt tussen de Gedempte Oostersingelgracht en de Papentorenvest;</text:p>
            <text:p text:style-name="common-al">- door middel van het plaatsen van bord D2 van bijlage 1 van het RVV 1990 een gebod tot het volgen van de pijl die het bord aangeeft op de Gedempte Oostersingelgracht voor de rijstrookscheiding ter hoogte van het kruispunt tussen de Gedempte Oostersingelgracht en de Papentorenvest;</text:p>
            <text:p text:style-name="common-al">- dat bovenstaande verkeersmaatregelen van kracht zijn vanaf vrijdagavond 15 maart 2024 tot en met zaterdagavond 30 maart 2024, of zoveel korter als mogelijk of zoveel langer indien noodzakelijk is; </text:p>
            <text:p text:style-name="common-al">- een en ander overeenkomstig onderstaande situatieschets.</text:p>
            <text:p text:style-name="common-al"/>
            <text:p text:style-name="common-al"/>
            <text:p text:style-name="common-al">
            <text:span text:style-name="nadrukvet">Situatieschets</text:span>
            <text:span text:style-name="nadrukvet">:</text:span>
          </text:p>
            <text:p text:style-name="common-al">
            <draw:frame><draw:text-box><text:section text:name="plaatje_id1-3-2-2-1-75-1" text:style-name="plaatje">
              <text:p text:style-name="illustratie_id1-3-2-2-1-75-1-1"><draw:frame draw:style-name="illustratie_id1-3-2-2-1-75-1-1" text:anchor-type="paragraph" svg:width="153mm" svg:height="108.15849056603773mm"><draw:image xlink:href="Pictures/Afbeelding2if4679200-e15f-4aec-bb17-c60631f0f832.png" xlink:type="simple"/></draw:frame></text:p>
            </text:section></draw:text-box></draw:frame>
            <text:span text:style-name="nadrukvet"/>
          </text:p>
            <text:p text:style-name="common-al"/>
            <text:p text:style-name="common-al"/>
            <text:p text:style-name="common-al">Aldus vastgesteld op 13 maart 2024 te Haarlem</text:p>
            <text:p text:style-name="common-al">Namens het college van burgemeester en wethouders van Haarlem,</text:p>
            <text:p text:style-name="common-al"/>
            <text:p text:style-name="common-al"/>
            <text:p text:style-name="common-al">Melvin Werkhoven</text:p>
            <text:p text:style-name="common-al">Teammanager beleid openbare ruimte</text:p>
            <text:p text:style-name="common-al"/>
            <text:p text:style-name="common-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65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5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5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verkeersmaatregelen i.v.m. onderhoud - Prinsen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346451</meta:user-defined>
    <meta:user-defined meta:name="OVERHEIDop.verkeersbordcode">A1</meta:user-defined>
    <meta:user-defined meta:name="OVERHEIDop.verkeersbordcode">C1</meta:user-defined>
    <meta:user-defined meta:name="OVERHEIDop.verkeersbordcode">C16</meta:user-defined>
    <meta:user-defined meta:name="OVERHEIDop.verkeersbordcode">D2</meta:user-defined>
    <meta:user-defined meta:name="OVERHEIDop.verkeersbordcode">D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i.v.m. onderhoud op de Prinsenbrug</meta:user-defined>
    <meta:user-defined meta:name="DCTERMS.W3CDTF/DCTERMS.available">2024-03-15</meta:user-defined>
    <meta:user-defined meta:name="DCTERMS.W3CDTF/OVERHEIDop.jaargang">2024</meta:user-defined>
    <meta:user-defined meta:name="OVERHEIDop.publicationIssue">118653</meta:user-defined>
    <meta:user-defined meta:name="OVERHEIDop.GmbID/DC.identifier">gmb-2024-118653</meta:user-defined>
    <meta:user-defined meta:name="OVERHEIDop.versieInformatie"/>
  </office:meta>
</office:document-meta>
</file>