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. Jansstraat 9, 4524 AJ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t. Jansstraat 9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noveren van het dak en het plaatsen van dakkapellen op de wonin gop het adres St. Jansstraat 9  te Sluis (CLZ-0000333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1865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5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5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32</meta:user-defined>
    <dc:language>nl</dc:language>
    <meta:user-defined meta:name="OVERHEIDop.locatietype/OVERHEIDop.gebiedsmarkering">Punt</meta:user-defined>
    <meta:user-defined meta:name="DC.title">Aanvraag omgevingsvergunning St. Jansstraat 9, 4524 AJ Sluis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8651</meta:user-defined>
    <meta:user-defined meta:name="OVERHEIDop.GmbID/DC.identifier">gmb-2024-118651</meta:user-defined>
    <meta:user-defined meta:name="OVERHEIDop.versieInformatie"/>
  </office:meta>
</office:document-meta>
</file>