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 het voor de duur van 1 jaar plaatsen van 2 extra lichtmas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0659</text:p>
            <text:p text:style-name="common-al">
            <text:span text:style-name="nadrukvet">Locatie:</text:span>
          </text:p>
            <text:p text:style-name="common-al">
            <text:span text:style-name="nadrukvet">Projectomschrijving:</text:span> het voor de duur van 1 jaar plaatsen van 2 extra lichtmasten </text:p>
            <text:p text:style-name="common-al">
            <text:span text:style-name="nadrukvet">Datum verzending besluit:</text:span> 12-01-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864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4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4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659</meta:user-defined>
    <meta:user-defined meta:name="DCTERMS.abstract">Sportpark Duurshof (gelegen aan de Brinkweg) te Valthe - het voor de duur van 1 jaar plaatsen van 2 extra lichtmast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 het voor de duur van 1 jaar plaatsen van 2 extra lichtmasten</meta:user-defined>
    <meta:user-defined meta:name="DCTERMS.W3CDTF/DCTERMS.available">2024-03-15</meta:user-defined>
    <meta:user-defined meta:name="DCTERMS.W3CDTF/OVERHEIDop.jaargang">2024</meta:user-defined>
    <meta:user-defined meta:name="OVERHEIDop.publicationIssue">118643</meta:user-defined>
    <meta:user-defined meta:name="OVERHEIDop.GmbID/DC.identifier">gmb-2024-118643</meta:user-defined>
    <meta:user-defined meta:name="OVERHEIDop.versieInformatie"/>
  </office:meta>
</office:document-meta>
</file>