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ten behoeve van toekomstige mantelzorg aan Voort 3 5521PG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bijgebouw ten behoeve van toekomstige mantelzorg aan Voort 3 5521PG Eersel. Het kenmerk van de gemeente voor deze zaak is 0770397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86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3973</meta:user-defined>
    <meta:user-defined meta:name="DCTERMS.abstract">bouwen van een bijgebouw ten behoeve van toekomstige mantelzo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ijgebouw ten behoeve van toekomstige mantelzorg aan Voort 3 5521PG Eersel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864</meta:user-defined>
    <meta:user-defined meta:name="OVERHEIDop.GmbID/DC.identifier">gmb-2024-11864</meta:user-defined>
    <meta:user-defined meta:name="OVERHEIDop.versieInformatie"/>
  </office:meta>
</office:document-meta>
</file>