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7: Verleende omgevingsvergunning, kappen van 1 Japanse cypres, 2 grove denn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27, kappen van 1 Japanse cypres, 2 grove dennen, 1 Amerikaanse eik, Z24.432374, aan aanvrager verzonden op 13-03-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863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3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3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27: Verleende omgevingsvergunning, kappen van 1 Japanse cypres, 2 grove dennen, 1 Amerikaanse eik, gemeente Wageningen (enkelvoudig kap), reguliere procedure</meta:user-defined>
    <meta:user-defined meta:name="DCTERMS.W3CDTF/DCTERMS.available">2024-03-15</meta:user-defined>
    <meta:user-defined meta:name="DCTERMS.W3CDTF/OVERHEIDop.jaargang">2024</meta:user-defined>
    <meta:user-defined meta:name="OVERHEIDop.publicationIssue">118637</meta:user-defined>
    <meta:user-defined meta:name="OVERHEIDop.GmbID/DC.identifier">gmb-2024-118637</meta:user-defined>
    <meta:user-defined meta:name="OVERHEIDop.versieInformatie"/>
  </office:meta>
</office:document-meta>
</file>