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velmansstraat ong.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4 appartementen, Heuvelmansstraat ong. Diessen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mansstraat ong.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4 appartemen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86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6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Heuvelmansstraat ong. Diess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35</meta:user-defined>
    <meta:user-defined meta:name="OVERHEIDop.GmbID/DC.identifier">gmb-2024-118635</meta:user-defined>
    <meta:user-defined meta:name="OVERHEIDop.versieInformatie"/>
  </office:meta>
</office:document-meta>
</file>