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/Hoofdstraat (hoek) en Van Pallandtlaan (nabij rotonde), Sassenheim , het plaatsen van 2 reclame banners. Kenmerk Z2024-00000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reclame banners.</text:p>
            <text:p text:style-name="common-al"/>
            <text:p text:style-name="common-al">
            <text:span text:style-name="nadrukcur">Datum ontvangst:</text:span>12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6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Parklaan/Hoofdstraat (hoek) en Van Pallandtlaan (nabij rotonde), Sassenheim , het plaatsen van 2 reclame banners. Kenmerk Z2024-00000333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633</meta:user-defined>
    <meta:user-defined meta:name="OVERHEIDop.GmbID/DC.identifier">gmb-2024-118633</meta:user-defined>
    <meta:user-defined meta:name="OVERHEIDop.versieInformatie"/>
  </office:meta>
</office:document-meta>
</file>