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terras te Voorstraat 40, 3231 BJ Brielle, Verzoeklocatie 20240313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erras aan Voorstraat 40, 3231 BJ Brielle, Verzoeklocatie 2024031300677</text:span>
          </text:p>
            <text:p text:style-name="common-al">De gemeente Voorne aan Zee heeft een aanvraag voor een omgevingsvergunning ontvangen. De vergunning is aangevraagd voor het realiseren van een terras aan Voorstraat 40, 3231 BJ Brielle, Verzoeklocatie 20240313006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4. De gemeente neemt daarover waarschijnlijk voor 8 april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862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53939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realiseren van een terras te Voorstraat 40, 3231 BJ Brielle, Verzoeklocatie 2024031300677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21</meta:user-defined>
    <meta:user-defined meta:name="OVERHEIDop.GmbID/DC.identifier">gmb-2024-118621</meta:user-defined>
    <meta:user-defined meta:name="OVERHEIDop.versieInformatie"/>
  </office:meta>
</office:document-meta>
</file>