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aantal bomen aan Boekweithof 2 5094G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3-2024 een omgevingsvergunning verleend. De gemeente geeft hiermee toestemming voor het kappen van een aantal bomen aan Boekweithof 2 5094GE Lage Mierde. Het kenmerk van de gemeente voor deze zaak is 166731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861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1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1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183</meta:user-defined>
    <meta:user-defined meta:name="DCTERMS.abstract">kappen van een aantal bomen </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aantal bomen aan Boekweithof 2 5094GE Lage Mierde</meta:user-defined>
    <meta:user-defined meta:name="DCTERMS.W3CDTF/DCTERMS.available">2024-03-15</meta:user-defined>
    <meta:user-defined meta:name="DCTERMS.W3CDTF/OVERHEIDop.jaargang">2024</meta:user-defined>
    <meta:user-defined meta:name="OVERHEIDop.publicationIssue">118617</meta:user-defined>
    <meta:user-defined meta:name="OVERHEIDop.GmbID/DC.identifier">gmb-2024-118617</meta:user-defined>
    <meta:user-defined meta:name="OVERHEIDop.versieInformatie"/>
  </office:meta>
</office:document-meta>
</file>