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Rietgors 22 te Moordrecht, C637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4 een aanvraag om een omgevingsvergunning ontvangen. Het gaat over het wijzigen van bestemmingplan snippergroen Rietgors  op de locatie nabij de Rietgors 22 te Moordrecht, C6375. De aanvraag is geregistreerd onder kenmerk 2024-0000601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61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1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1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601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abij de Rietgors 22 te Moordrecht, C6375</meta:user-defined>
    <meta:user-defined meta:name="DCTERMS.W3CDTF/DCTERMS.available">2024-03-15</meta:user-defined>
    <meta:user-defined meta:name="DCTERMS.W3CDTF/OVERHEIDop.jaargang">2024</meta:user-defined>
    <meta:user-defined meta:name="OVERHEIDop.publicationIssue">118615</meta:user-defined>
    <meta:user-defined meta:name="OVERHEIDop.GmbID/DC.identifier">gmb-2024-118615</meta:user-defined>
    <meta:user-defined meta:name="OVERHEIDop.versieInformatie"/>
  </office:meta>
</office:document-meta>
</file>